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dluka-zakon" style:master-page-name="MP0" style:family="paragraph">
      <style:paragraph-properties fo:break-before="page" fo:text-align="center" fo:margin-top="0in" fo:margin-bottom="0in" fo:background-color="#FFFFFF"/>
      <style:text-properties fo:font-weight="bold" style:font-weight-asian="bold" style:font-weight-complex="bold" fo:font-size="14pt" style:font-size-asian="14pt"/>
    </style:style>
    <style:style style:name="P3" style:parent-style-name="odluka-zakon" style:family="paragraph">
      <style:paragraph-properties fo:text-align="justify" fo:margin-top="0in" fo:margin-bottom="0in" fo:background-color="#FFFFFF"/>
      <style:text-properties fo:font-weight="bold" style:font-weight-asian="bold" style:font-weight-complex="bold"/>
    </style:style>
    <style:style style:name="P4" style:parent-style-name="odluka-zakon" style:family="paragraph">
      <style:paragraph-properties fo:text-align="justify" fo:margin-top="0in" fo:margin-bottom="0in" fo:background-color="#FFFFFF"/>
      <style:text-properties fo:font-weight="bold" style:font-weight-asian="bold" style:font-weight-complex="bold"/>
    </style:style>
    <style:style style:name="P5" style:parent-style-name="Normal" style:family="paragraph">
      <style:paragraph-properties fo:text-align="center" fo:margin-bottom="0in" fo:line-height="100%"/>
      <style:text-properties style:font-name-asian="Times New Roman" style:font-name-complex="Times New Roman" style:font-size-complex="12pt"/>
    </style:style>
    <style:style style:name="P6" style:parent-style-name="ListParagraph" style:family="paragraph">
      <style:paragraph-properties fo:margin-bottom="0in" fo:line-height="100%" fo:margin-left="0.75in">
        <style:tab-stops/>
      </style:paragraph-properties>
      <style:text-properties style:font-name-complex="Times New Roman" fo:font-weight="bold" style:font-weight-asian="bold" style:font-weight-complex="bold" style:font-size-complex="12pt"/>
    </style:style>
    <style:style style:name="P7" style:parent-style-name="Normal" style:family="paragraph">
      <style:paragraph-properties fo:text-align="center" fo:margin-bottom="0in" fo:line-height="100%"/>
      <style:text-properties style:font-name-complex="Times New Roman" fo:font-weight="bold" style:font-weight-asian="bold" style:font-weight-complex="bold" style:font-size-complex="12pt"/>
    </style:style>
    <style:style style:name="P8" style:parent-style-name="Normal" style:family="paragraph">
      <style:paragraph-properties fo:text-align="center" fo:margin-bottom="0in" fo:line-height="100%"/>
      <style:text-properties style:font-name-complex="Times New Roman" fo:font-weight="bold" style:font-weight-asian="bold" style:font-weight-complex="bold" style:font-size-complex="12pt"/>
    </style:style>
    <style:style style:name="P9" style:parent-style-name="Normal" style:family="paragraph">
      <style:paragraph-properties fo:text-align="center" fo:margin-bottom="0in" fo:line-height="100%"/>
      <style:text-properties style:font-name-complex="Times New Roman" style:font-weight-complex="bold" style:font-size-complex="12pt"/>
    </style:style>
    <style:style style:name="P10" style:parent-style-name="Normal" style:family="paragraph">
      <style:paragraph-properties fo:text-align="justify" fo:margin-bottom="0in" fo:line-height="100%" fo:text-indent="0.5in"/>
    </style:style>
    <style:style style:name="T11" style:parent-style-name="DefaultParagraphFont" style:family="text">
      <style:text-properties style:font-size-complex="12pt"/>
    </style:style>
    <style:style style:name="T12" style:parent-style-name="DefaultParagraphFont" style:family="text">
      <style:text-properties style:font-name-complex="Times New Roman" style:font-weight-complex="bold" style:font-size-complex="12pt"/>
    </style:style>
    <style:style style:name="T13" style:parent-style-name="DefaultParagraphFont" style:family="text">
      <style:text-properties style:font-name-asian="Times New Roman" style:font-name-complex="Times New Roman" style:font-size-complex="12pt"/>
    </style:style>
    <style:style style:name="P14" style:parent-style-name="Normal" style:family="paragraph">
      <style:paragraph-properties fo:text-align="justify" fo:margin-bottom="0in" fo:line-height="100%"/>
      <style:text-properties style:font-name-asian="Times New Roman" style:font-name-complex="Times New Roman" style:font-size-complex="12pt"/>
    </style:style>
    <style:style style:name="P15" style:parent-style-name="Normal" style:family="paragraph">
      <style:paragraph-properties fo:text-align="center" fo:margin-bottom="0in" fo:line-height="100%"/>
      <style:text-properties style:font-name-asian="Times New Roman" style:font-name-complex="Times New Roman" style:font-size-complex="12pt"/>
    </style:style>
    <style:style style:name="P16" style:parent-style-name="Normal" style:family="paragraph">
      <style:paragraph-properties fo:text-align="center" fo:margin-bottom="0in" fo:line-height="100%"/>
      <style:text-properties style:font-name-complex="Times New Roman" fo:font-weight="bold" style:font-weight-asian="bold" style:font-weight-complex="bold" style:font-size-complex="12pt"/>
    </style:style>
    <style:style style:name="P17" style:parent-style-name="Normal" style:family="paragraph">
      <style:paragraph-properties fo:margin-bottom="0in" fo:line-height="100%"/>
      <style:text-properties style:font-name-complex="Times New Roman" fo:font-weight="bold" style:font-weight-asian="bold" style:font-weight-complex="bold" style:font-size-complex="12pt"/>
    </style:style>
    <style:style style:name="P18" style:parent-style-name="Normal" style:family="paragraph">
      <style:paragraph-properties fo:text-align="center" fo:margin-bottom="0in" fo:line-height="100%"/>
      <style:text-properties style:font-name-complex="Times New Roman" style:font-weight-complex="bold" style:font-size-complex="12pt"/>
    </style:style>
    <style:style style:name="P19" style:parent-style-name="Normal" style:family="paragraph">
      <style:paragraph-properties fo:text-align="justify" fo:margin-bottom="0in" fo:line-height="100%" fo:text-indent="0.5in"/>
      <style:text-properties style:font-name-complex="Times New Roman" style:font-weight-complex="bold" style:font-size-complex="12p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complex="Times New Roman" style:font-weight-complex="bold" style:font-size-complex="12pt"/>
    </style:style>
    <style:style style:name="T22" style:parent-style-name="DefaultParagraphFont" style:family="text">
      <style:text-properties style:font-name-complex="Times New Roman" style:font-weight-complex="bold" style:font-size-complex="12pt"/>
    </style:style>
    <style:style style:name="T23" style:parent-style-name="DefaultParagraphFont" style:family="text">
      <style:text-properties style:font-name-complex="Times New Roman" style:font-weight-complex="bold" style:font-size-complex="12pt"/>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weight-complex="bold"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weight-complex="bold" style:font-size-complex="12pt"/>
    </style:style>
    <style:style style:name="T28" style:parent-style-name="DefaultParagraphFont" style:family="text">
      <style:text-properties style:font-name-complex="Times New Roman" style:font-weight-complex="bold" style:font-size-complex="12pt"/>
    </style:style>
    <style:style style:name="T29" style:parent-style-name="DefaultParagraphFont" style:family="text">
      <style:text-properties style:font-name-complex="Times New Roman" style:font-weight-complex="bold" style:font-size-complex="12pt"/>
    </style:style>
    <style:style style:name="P30"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31"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32"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P33" style:parent-style-name="Normal" style:family="paragraph">
      <style:paragraph-properties fo:text-align="center" fo:margin-bottom="0in" fo:line-height="100%"/>
      <style:text-properties style:font-name-asian="Times New Roman" style:font-name-complex="Times New Roman" style:font-size-complex="12pt"/>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style:font-name-asian="Times New Roman" style:font-name-complex="Times New Roman" style:font-size-complex="12pt"/>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2pt"/>
    </style:style>
    <style:style style:name="T46" style:parent-style-name="DefaultParagraphFont" style:family="text">
      <style:text-properties style:font-name-asian="Times New Roman" style:font-name-complex="Times New Roman" style:font-size-complex="12pt"/>
    </style:style>
    <style:style style:name="T47" style:parent-style-name="DefaultParagraphFont" style:family="text">
      <style:text-properties style:font-name-asian="Times New Roman" style:font-name-complex="Times New Roman" style:font-size-complex="12pt"/>
    </style:style>
    <style:style style:name="T48" style:parent-style-name="DefaultParagraphFont" style:family="text">
      <style:text-properties style:font-name-asian="Times New Roman" style:font-name-complex="Times New Roman" style:font-size-complex="12pt"/>
    </style:style>
    <style:style style:name="T49" style:parent-style-name="DefaultParagraphFont" style:family="text">
      <style:text-properties style:font-name-asian="Times New Roman" style:font-name-complex="Times New Roman" style:font-size-complex="12pt"/>
    </style:style>
    <style:style style:name="T50" style:parent-style-name="DefaultParagraphFont" style:family="text">
      <style:text-properties style:font-name-asian="Times New Roman" style:font-name-complex="Times New Roman" style:font-size-complex="12pt"/>
    </style:style>
    <style:style style:name="T51" style:parent-style-name="DefaultParagraphFont" style:family="text">
      <style:text-properties style:font-name-asian="Times New Roman" style:font-name-complex="Times New Roman" style:font-size-complex="12pt"/>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style>
    <style:style style:name="T54" style:parent-style-name="DefaultParagraphFont" style:family="text">
      <style:text-properties style:font-name-asian="Times New Roman" style:font-name-complex="Times New Roman" style:font-size-complex="12pt"/>
    </style:style>
    <style:style style:name="T55" style:parent-style-name="DefaultParagraphFont" style:family="text">
      <style:text-properties style:font-name-asian="Times New Roman" style:font-name-complex="Times New Roman" style:font-size-complex="12pt"/>
    </style:style>
    <style:style style:name="T56" style:parent-style-name="DefaultParagraphFont" style:family="text">
      <style:text-properties style:font-name-asian="Times New Roman" style:font-name-complex="Times New Roman" style:font-size-complex="12pt"/>
    </style:style>
    <style:style style:name="T57" style:parent-style-name="DefaultParagraphFont" style:family="text">
      <style:text-properties style:font-name-asian="Times New Roman" style:font-name-complex="Times New Roman" style:font-size-complex="12pt"/>
    </style:style>
    <style:style style:name="P58"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59"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61"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P62" style:parent-style-name="Normal" style:family="paragraph">
      <style:paragraph-properties fo:text-align="center" fo:margin-bottom="0in" fo:line-height="100%"/>
      <style:text-properties style:font-name-asian="Times New Roman" style:font-name-complex="Times New Roman" style:font-size-complex="12pt"/>
    </style:style>
    <style:style style:name="P63"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style:font-size-complex="12pt"/>
    </style:style>
    <style:style style:name="T68" style:parent-style-name="DefaultParagraphFont" style:family="text">
      <style:text-properties style:font-name-complex="Times New Roman" style:font-size-complex="12pt"/>
    </style:style>
    <style:style style:name="T69" style:parent-style-name="DefaultParagraphFont" style:family="text">
      <style:text-properties style:font-name-complex="Times New Roman" style:font-size-complex="12pt"/>
    </style:style>
    <style:style style:name="T70" style:parent-style-name="DefaultParagraphFont" style:family="text">
      <style:text-properties style:font-name-complex="Times New Roman" style:font-size-complex="12pt"/>
    </style:style>
    <style:style style:name="T71" style:parent-style-name="DefaultParagraphFont" style:family="text">
      <style:text-properties style:font-name-asian="Times New Roman" style:font-name-complex="Times New Roman" style:font-size-complex="12pt"/>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74"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P75" style:parent-style-name="Normal" style:family="paragraph">
      <style:paragraph-properties fo:text-align="center" fo:margin-bottom="0in" fo:line-height="100%"/>
      <style:text-properties style:font-name-asian="Times New Roman" style:font-name-complex="Times New Roman" style:font-size-complex="12pt"/>
    </style:style>
    <style:style style:name="P76"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77"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78"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79" style:parent-style-name="Normal" style:family="paragraph">
      <style:paragraph-properties style:text-autospace="none" fo:text-align="justify" fo:margin-bottom="0in" fo:line-height="100%" fo:text-indent="0.5in"/>
    </style:style>
    <style:style style:name="T80" style:parent-style-name="DefaultParagraphFont" style:family="text">
      <style:text-properties style:font-name-complex="Times New Roman" style:font-size-complex="12pt"/>
    </style:style>
    <style:style style:name="T81" style:parent-style-name="DefaultParagraphFont" style:family="text">
      <style:text-properties style:font-name-complex="Times New Roman" style:font-size-complex="12pt"/>
    </style:style>
    <style:style style:name="T82" style:parent-style-name="DefaultParagraphFont" style:family="text">
      <style:text-properties style:font-name-complex="Times New Roman" style:font-size-complex="12pt"/>
    </style:style>
    <style:style style:name="T83" style:parent-style-name="DefaultParagraphFont" style:family="text">
      <style:text-properties style:font-name-complex="Times New Roman" style:font-size-complex="12pt"/>
    </style:style>
    <style:style style:name="T84" style:parent-style-name="DefaultParagraphFont" style:family="text">
      <style:text-properties style:font-name-complex="Times New Roman" style:font-size-complex="12pt"/>
    </style:style>
    <style:style style:name="P85"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6"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87"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88" style:parent-style-name="Normal" style:family="paragraph">
      <style:paragraph-properties fo:margin-bottom="0in" fo:line-height="100%"/>
      <style:text-properties style:font-name-complex="Times New Roman" style:font-size-complex="12pt"/>
    </style:style>
    <style:style style:name="P89" style:parent-style-name="Normal" style:family="paragraph">
      <style:paragraph-properties fo:text-align="center" fo:margin-bottom="0in" fo:line-height="100%"/>
      <style:text-properties style:font-name-complex="Times New Roman" style:font-size-complex="12pt"/>
    </style:style>
    <style:style style:name="P90" style:parent-style-name="Normal" style:family="paragraph">
      <style:paragraph-properties fo:text-align="justify" fo:line-height="100%" fo:text-indent="0.5in"/>
      <style:text-properties style:font-name-complex="Times New Roman" style:font-size-complex="12pt"/>
    </style:style>
    <style:style style:name="P91" style:parent-style-name="italik" style:family="paragraph">
      <style:paragraph-properties fo:text-align="justify" fo:margin-top="0in" fo:margin-bottom="0in" fo:text-indent="0.5in" fo:background-color="#FFFFFF"/>
    </style:style>
    <style:style style:name="P92" style:parent-style-name="Normal" style:family="paragraph">
      <style:paragraph-properties fo:text-align="justify" fo:margin-bottom="0in" fo:line-height="100%" fo:text-indent="0.5in"/>
      <style:text-properties style:font-name-complex="Times New Roman" style:font-size-complex="12pt"/>
    </style:style>
    <style:style style:name="P93" style:parent-style-name="Normal" style:family="paragraph">
      <style:paragraph-properties fo:text-align="justify" fo:margin-bottom="0in" fo:line-height="100%" fo:text-indent="0.5in"/>
    </style:style>
    <style:style style:name="P94"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95"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9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97" style:parent-style-name="Normal" style:family="paragraph">
      <style:paragraph-properties fo:text-align="center" fo:margin-bottom="0in" fo:line-height="100%"/>
      <style:text-properties style:font-name-complex="Times New Roman" style:font-size-complex="12pt"/>
    </style:style>
    <style:style style:name="P98" style:parent-style-name="Normal" style:family="paragraph">
      <style:paragraph-properties fo:text-align="justify" fo:margin-bottom="0in" fo:line-height="100%" fo:text-indent="0.5in"/>
      <style:text-properties style:font-name-complex="Times New Roman" style:font-size-complex="12pt"/>
    </style:style>
    <style:style style:name="P99" style:parent-style-name="Normal" style:family="paragraph">
      <style:paragraph-properties fo:text-align="justify" fo:line-height="100%" fo:text-indent="0.5in"/>
      <style:text-properties style:font-name-complex="Times New Roman" style:font-size-complex="12pt"/>
    </style:style>
    <style:style style:name="P10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1" style:parent-style-name="Normal" style:family="paragraph">
      <style:paragraph-properties fo:text-align="center" fo:margin-bottom="0in" fo:line-height="100%"/>
      <style:text-properties style:font-name-complex="Times New Roman" style:font-size-complex="12pt"/>
    </style:style>
    <style:style style:name="P102" style:parent-style-name="Normal" style:family="paragraph">
      <style:paragraph-properties fo:text-align="center" fo:margin-bottom="0in" fo:line-height="100%"/>
      <style:text-properties style:font-name-complex="Times New Roman" style:font-size-complex="12pt"/>
    </style:style>
    <style:style style:name="P103" style:parent-style-name="Normal" style:family="paragraph">
      <style:paragraph-properties fo:text-align="justify" fo:margin-bottom="0in" fo:line-height="100%" fo:text-indent="0.5in"/>
      <style:text-properties style:font-name-complex="Times New Roman" style:font-size-complex="12pt"/>
    </style:style>
    <style:style style:name="P104" style:parent-style-name="basic-paragraph" style:family="paragraph">
      <style:paragraph-properties fo:text-align="justify" fo:margin-top="0in" fo:margin-bottom="0in" fo:text-indent="0.5in" fo:background-color="#FFFFFF"/>
    </style:style>
    <style:style style:name="P105" style:parent-style-name="Normal" style:family="paragraph">
      <style:paragraph-properties fo:text-align="justify" fo:margin-bottom="0in" fo:line-height="100%" fo:text-indent="0.5in"/>
    </style:style>
    <style:style style:name="P106" style:parent-style-name="NormalWeb" style:family="paragraph">
      <style:paragraph-properties fo:text-align="justify" fo:margin-top="0in" fo:margin-bottom="0in" fo:text-indent="0.3333in" fo:background-color="#FFFFFF"/>
    </style:style>
    <style:style style:name="P107" style:parent-style-name="Normal" style:family="paragraph">
      <style:paragraph-properties fo:text-align="center" fo:margin-bottom="0in" fo:line-height="100%"/>
      <style:text-properties style:font-name-complex="Times New Roman" style:font-size-complex="12pt"/>
    </style:style>
    <style:style style:name="P108" style:parent-style-name="Normal" style:family="paragraph">
      <style:paragraph-properties fo:text-align="center" fo:margin-bottom="0in" fo:line-height="100%"/>
      <style:text-properties style:font-name-complex="Times New Roman" style:font-size-complex="12pt"/>
    </style:style>
    <style:style style:name="P109" style:parent-style-name="Normal" style:family="paragraph">
      <style:paragraph-properties fo:text-align="center" fo:margin-bottom="0in" fo:line-height="100%"/>
      <style:text-properties style:font-name-complex="Times New Roman" style:font-size-complex="12pt"/>
    </style:style>
    <style:style style:name="P110" style:parent-style-name="Normal" style:family="paragraph">
      <style:paragraph-properties fo:text-align="center" fo:margin-bottom="0in" fo:line-height="100%"/>
      <style:text-properties style:font-name-complex="Times New Roman" style:font-size-complex="12pt"/>
    </style:style>
    <style:style style:name="P111" style:parent-style-name="Normal" style:family="paragraph">
      <style:paragraph-properties fo:text-align="center" fo:margin-bottom="0in" fo:line-height="100%"/>
      <style:text-properties style:font-name-complex="Times New Roman" style:font-size-complex="12pt"/>
    </style:style>
    <style:style style:name="P112" style:parent-style-name="Normal" style:family="paragraph">
      <style:paragraph-properties fo:text-align="center" fo:margin-bottom="0in" fo:line-height="100%"/>
      <style:text-properties style:font-name-complex="Times New Roman" style:font-size-complex="12pt"/>
    </style:style>
    <style:style style:name="P113" style:parent-style-name="Normal" style:family="paragraph">
      <style:paragraph-properties fo:text-align="center" fo:margin-bottom="0in" fo:line-height="100%"/>
      <style:text-properties style:font-name-complex="Times New Roman" style:font-size-complex="12pt"/>
    </style:style>
    <style:style style:name="P114"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115"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116"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117"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118" style:parent-style-name="Normal" style:family="paragraph">
      <style:paragraph-properties fo:text-align="justify" fo:margin-bottom="0in" fo:line-height="100%"/>
      <style:text-properties style:font-name-asian="Times New Roman" style:font-name-complex="Times New Roman" fo:font-weight="bold" style:font-weight-asian="bold" style:font-size-complex="12pt"/>
    </style:style>
    <style:style style:name="P119" style:parent-style-name="Normal" style:family="paragraph">
      <style:paragraph-properties fo:text-align="center" fo:margin-bottom="0in" fo:line-height="100%"/>
      <style:text-properties style:font-name-asian="Times New Roman" style:font-name-complex="Times New Roman" style:font-size-complex="12pt"/>
    </style:style>
    <style:style style:name="P120"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121"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123" style:parent-style-name="Normal" style:family="paragraph">
      <style:paragraph-properties fo:text-align="justify" fo:margin-bottom="0in" fo:line-height="100%"/>
      <style:text-properties style:font-name-asian="Times New Roman" style:font-name-complex="Times New Roman" style:font-size-complex="12pt"/>
    </style:style>
    <style:style style:name="P124" style:parent-style-name="Normal" style:family="paragraph">
      <style:paragraph-properties fo:text-align="center" fo:margin-bottom="0in" fo:line-height="100%"/>
      <style:text-properties style:font-name-complex="Times New Roman" style:font-size-complex="12pt"/>
    </style:style>
    <style:style style:name="P125" style:parent-style-name="Normal" style:family="paragraph">
      <style:paragraph-properties fo:text-align="justify" fo:margin-bottom="0in" fo:line-height="100%" fo:text-indent="0.5in"/>
    </style:style>
    <style:style style:name="T126" style:parent-style-name="DefaultParagraphFont" style:family="text">
      <style:text-properties style:font-name-asian="Times New Roman" style:font-name-complex="Times New Roman" style:font-size-complex="12pt"/>
    </style:style>
    <style:style style:name="T127" style:parent-style-name="DefaultParagraphFont" style:family="text">
      <style:text-properties style:font-name-asian="Times New Roman" style:font-name-complex="Times New Roman" style:font-size-complex="12pt"/>
    </style:style>
    <style:style style:name="T128" style:parent-style-name="DefaultParagraphFont" style:family="text">
      <style:text-properties style:font-name-asian="Times New Roman" style:font-name-complex="Times New Roman" style:font-size-complex="12pt"/>
    </style:style>
    <style:style style:name="T129" style:parent-style-name="DefaultParagraphFont" style:family="text">
      <style:text-properties style:font-name-asian="Times New Roman" style:font-name-complex="Times New Roman" style:font-size-complex="12pt"/>
    </style:style>
    <style:style style:name="T130" style:parent-style-name="DefaultParagraphFont" style:family="text">
      <style:text-properties style:font-name-complex="Times New Roman" style:font-size-complex="12p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asian="Times New Roman" style:font-name-complex="Times New Roman" style:font-size-complex="12pt"/>
    </style:style>
    <style:style style:name="T133" style:parent-style-name="DefaultParagraphFont" style:family="text">
      <style:text-properties style:font-name-asian="Times New Roman" style:font-name-complex="Times New Roman" style:font-size-complex="12pt"/>
    </style:style>
    <style:style style:name="T134" style:parent-style-name="DefaultParagraphFont" style:family="text">
      <style:text-properties style:font-name-asian="Times New Roman" style:font-name-complex="Times New Roman" style:font-size-complex="12pt"/>
    </style:style>
    <style:style style:name="T135" style:parent-style-name="DefaultParagraphFont" style:family="text">
      <style:text-properties style:font-name-asian="Times New Roman" style:font-name-complex="Times New Roman" style:font-size-complex="12pt"/>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style:font-size-complex="12pt"/>
    </style:style>
    <style:style style:name="P138" style:parent-style-name="Normal" style:family="paragraph">
      <style:paragraph-properties fo:text-align="justify" fo:margin-bottom="0in" fo:line-height="100%" fo:text-indent="0.5in"/>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asian="Times New Roman" style:font-name-complex="Times New Roman" style:font-size-complex="12pt"/>
    </style:style>
    <style:style style:name="T141" style:parent-style-name="DefaultParagraphFont" style:family="text">
      <style:text-properties style:font-name-asian="Times New Roman" style:font-name-complex="Times New Roman" style:font-size-complex="12pt"/>
    </style:style>
    <style:style style:name="T142" style:parent-style-name="DefaultParagraphFont" style:family="text">
      <style:text-properties style:font-name-asian="Times New Roman" style:font-name-complex="Times New Roman" style:font-size-complex="12pt"/>
    </style:style>
    <style:style style:name="T143" style:parent-style-name="DefaultParagraphFont" style:family="text">
      <style:text-properties style:font-name-complex="Times New Roman" style:font-size-complex="12p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complex="Times New Roman" style:font-size-complex="12pt"/>
    </style:style>
    <style:style style:name="T146" style:parent-style-name="DefaultParagraphFont" style:family="text">
      <style:text-properties style:font-name-complex="Times New Roman" style:font-size-complex="12pt"/>
    </style:style>
    <style:style style:name="T147" style:parent-style-name="DefaultParagraphFont" style:family="text">
      <style:text-properties style:font-name-asian="Times New Roman" style:font-name-complex="Times New Roman" style:font-size-complex="12pt"/>
    </style:style>
    <style:style style:name="T148" style:parent-style-name="DefaultParagraphFont" style:family="text">
      <style:text-properties style:font-name-asian="Times New Roman" style:font-name-complex="Times New Roman" style:font-size-complex="12pt"/>
    </style:style>
    <style:style style:name="T149" style:parent-style-name="DefaultParagraphFont" style:family="text">
      <style:text-properties style:font-name-asian="Times New Roman" style:font-name-complex="Times New Roman" style:font-size-complex="12pt"/>
    </style:style>
    <style:style style:name="T150" style:parent-style-name="DefaultParagraphFont" style:family="text">
      <style:text-properties style:font-name-asian="Times New Roman" style:font-name-complex="Times New Roman" style:font-size-complex="12pt"/>
    </style:style>
    <style:style style:name="T151" style:parent-style-name="DefaultParagraphFont" style:family="text">
      <style:text-properties style:font-name-complex="Times New Roman" style:font-size-complex="12pt"/>
    </style:style>
    <style:style style:name="P152" style:parent-style-name="Normal" style:family="paragraph">
      <style:paragraph-properties fo:text-align="justify" fo:margin-bottom="0in" fo:line-height="100%" fo:text-indent="0.5in"/>
    </style:style>
    <style:style style:name="T153" style:parent-style-name="DefaultParagraphFont" style:family="text">
      <style:text-properties style:font-name-complex="Times New Roman" style:font-size-complex="12pt"/>
    </style:style>
    <style:style style:name="T154" style:parent-style-name="DefaultParagraphFont" style:family="text">
      <style:text-properties style:font-name-asian="Times New Roman" style:font-name-complex="Times New Roman" style:font-size-complex="12pt"/>
    </style:style>
    <style:style style:name="T155" style:parent-style-name="DefaultParagraphFont" style:family="text">
      <style:text-properties style:font-name-asian="Times New Roman" style:font-name-complex="Times New Roman" style:font-size-complex="12pt"/>
    </style:style>
    <style:style style:name="T156" style:parent-style-name="DefaultParagraphFont" style:family="text">
      <style:text-properties style:font-name-asian="Times New Roman" style:font-name-complex="Times New Roman" style:font-size-complex="12pt"/>
    </style:style>
    <style:style style:name="T157" style:parent-style-name="DefaultParagraphFont" style:family="text">
      <style:text-properties style:font-name-asian="Times New Roman" style:font-name-complex="Times New Roman" style:font-size-complex="12pt"/>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P161" style:parent-style-name="Normal" style:family="paragraph">
      <style:paragraph-properties fo:text-align="justify" fo:margin-bottom="0in" fo:line-height="100%" fo:text-indent="0.5in"/>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asian="Times New Roman"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T167" style:parent-style-name="DefaultParagraphFont" style:family="text">
      <style:text-properties style:font-name-complex="Times New Roman" style:font-size-complex="12pt"/>
    </style:style>
    <style:style style:name="P168" style:parent-style-name="Normal" style:family="paragraph">
      <style:paragraph-properties fo:text-align="justify" fo:margin-bottom="0in" fo:line-height="100%" fo:text-indent="0.5in"/>
      <style:text-properties style:font-name-complex="Times New Roman" style:font-size-complex="12pt"/>
    </style:style>
    <style:style style:name="P169" style:parent-style-name="Normal" style:family="paragraph">
      <style:paragraph-properties fo:text-align="center" fo:margin-bottom="0in" fo:line-height="100%"/>
    </style:style>
    <style:style style:name="T170" style:parent-style-name="DefaultParagraphFont" style:family="text">
      <style:text-properties style:font-name-complex="Times New Roman" fo:font-weight="bold" style:font-weight-asian="bold" style:font-size-complex="12pt"/>
    </style:style>
    <style:style style:name="T171" style:parent-style-name="DefaultParagraphFont" style:family="text">
      <style:text-properties style:font-name-complex="Times New Roman" fo:font-weight="bold" style:font-weight-asian="bold" style:font-size-complex="12pt"/>
    </style:style>
    <style:style style:name="T172" style:parent-style-name="DefaultParagraphFont" style:family="text">
      <style:text-properties style:font-name-complex="Times New Roman" fo:font-weight="bold" style:font-weight-asian="bold" style:font-size-complex="12pt"/>
    </style:style>
    <style:style style:name="T173" style:parent-style-name="DefaultParagraphFont" style:family="text">
      <style:text-properties style:font-name-complex="Times New Roman" fo:font-weight="bold" style:font-weight-asian="bold" style:font-size-complex="12pt"/>
    </style:style>
    <style:style style:name="T174" style:parent-style-name="DefaultParagraphFont" style:family="text">
      <style:text-properties style:font-name-complex="Times New Roman" fo:font-weight="bold" style:font-weight-asian="bold" style:font-size-complex="12pt"/>
    </style:style>
    <style:style style:name="T175" style:parent-style-name="DefaultParagraphFont" style:family="text">
      <style:text-properties style:font-name-asian="Times New Roman" style:font-name-complex="Times New Roman" fo:font-weight="bold" style:font-weight-asian="bold" style:font-size-complex="12pt"/>
    </style:style>
    <style:style style:name="T176" style:parent-style-name="DefaultParagraphFont" style:family="text">
      <style:text-properties style:font-name-complex="Times New Roman" fo:font-weight="bold" style:font-weight-asian="bold" style:font-size-complex="12pt"/>
    </style:style>
    <style:style style:name="T177" style:parent-style-name="DefaultParagraphFont" style:family="text">
      <style:text-properties style:font-name-complex="Times New Roman" fo:font-weight="bold" style:font-weight-asian="bold" style:font-size-complex="12pt"/>
    </style:style>
    <style:style style:name="P178" style:parent-style-name="Normal" style:family="paragraph">
      <style:paragraph-properties fo:text-align="center" fo:margin-bottom="0in" fo:line-height="100%" fo:text-indent="0.5in"/>
      <style:text-properties style:font-name-complex="Times New Roman" style:font-size-complex="12pt"/>
    </style:style>
    <style:style style:name="P179" style:parent-style-name="Normal" style:family="paragraph">
      <style:paragraph-properties fo:text-align="center" fo:margin-bottom="0in" fo:line-height="100%"/>
      <style:text-properties style:font-name-complex="Times New Roman" style:font-size-complex="12pt"/>
    </style:style>
    <style:style style:name="P180" style:parent-style-name="Normal" style:family="paragraph">
      <style:paragraph-properties fo:text-align="justify" fo:margin-bottom="0in" fo:line-height="100%" fo:text-indent="0.5in"/>
    </style:style>
    <style:style style:name="T181" style:parent-style-name="DefaultParagraphFont" style:family="text">
      <style:text-properties style:font-name-complex="Times New Roman" style:font-size-complex="12pt"/>
    </style:style>
    <style:style style:name="T182" style:parent-style-name="DefaultParagraphFont" style:family="text">
      <style:text-properties style:font-name-asian="Times New Roman" style:font-name-complex="Times New Roman"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DefaultParagraphFont" style:family="text">
      <style:text-properties style:font-name-complex="Times New Roman" style:font-size-complex="12pt"/>
    </style:style>
    <style:style style:name="T186" style:parent-style-name="DefaultParagraphFont" style:family="text">
      <style:text-properties style:font-name-complex="Times New Roman" style:font-size-complex="12pt"/>
    </style:style>
    <style:style style:name="T187" style:parent-style-name="DefaultParagraphFont" style:family="text">
      <style:text-properties style:font-name-complex="Times New Roman" style:font-size-complex="12pt"/>
    </style:style>
    <style:style style:name="T188" style:parent-style-name="DefaultParagraphFont" style:family="text">
      <style:text-properties style:font-name-complex="Times New Roman" style:font-size-complex="12pt"/>
    </style:style>
    <style:style style:name="T189" style:parent-style-name="DefaultParagraphFont" style:family="text">
      <style:text-properties style:font-name-asian="Times New Roman" style:font-name-complex="Times New Roman" style:font-size-complex="12pt"/>
    </style:style>
    <style:style style:name="T190" style:parent-style-name="DefaultParagraphFont" style:family="text">
      <style:text-properties style:font-name-complex="Times New Roman" style:font-size-complex="12pt"/>
    </style:style>
    <style:style style:name="T191" style:parent-style-name="DefaultParagraphFont" style:family="text">
      <style:text-properties style:font-name-complex="Times New Roman" style:font-size-complex="12pt"/>
    </style:style>
    <style:style style:name="P192" style:parent-style-name="Normal" style:family="paragraph">
      <style:paragraph-properties fo:text-align="justify" fo:margin-bottom="0in" fo:line-height="100%" fo:text-indent="0.5in"/>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style>
    <style:style style:name="T195" style:parent-style-name="DefaultParagraphFont" style:family="text">
      <style:text-properties style:font-name-complex="Times New Roman" style:font-size-complex="12pt"/>
    </style:style>
    <style:style style:name="T196" style:parent-style-name="DefaultParagraphFont" style:family="text">
      <style:text-properties style:font-name-asian="Times New Roman" style:font-name-complex="Times New Roman" style:font-size-complex="12pt"/>
    </style:style>
    <style:style style:name="T197" style:parent-style-name="DefaultParagraphFont" style:family="text">
      <style:text-properties style:font-name-complex="Times New Roman" style:font-size-complex="12pt"/>
    </style:style>
    <style:style style:name="P198" style:parent-style-name="Normal" style:family="paragraph">
      <style:paragraph-properties fo:text-align="justify" fo:margin-bottom="0in" fo:line-height="100%" fo:text-indent="0.5in"/>
    </style:style>
    <style:style style:name="T199" style:parent-style-name="DefaultParagraphFont" style:family="text">
      <style:text-properties style:font-name-complex="Times New Roman" style:font-size-complex="12pt"/>
    </style:style>
    <style:style style:name="T200" style:parent-style-name="DefaultParagraphFont" style:family="text">
      <style:text-properties style:font-name-complex="Times New Roman" style:font-size-complex="12pt"/>
    </style:style>
    <style:style style:name="T201" style:parent-style-name="DefaultParagraphFont" style:family="text">
      <style:text-properties style:font-name-complex="Times New Roman" style:font-size-complex="12pt"/>
    </style:style>
    <style:style style:name="T202" style:parent-style-name="DefaultParagraphFont" style:family="text">
      <style:text-properties style:font-name-asian="Times New Roman" style:font-name-complex="Times New Roman" style:font-size-complex="12pt"/>
    </style:style>
    <style:style style:name="T203" style:parent-style-name="DefaultParagraphFont" style:family="text">
      <style:text-properties style:font-name-complex="Times New Roman" style:font-size-complex="12pt"/>
    </style:style>
    <style:style style:name="P204" style:parent-style-name="Normal" style:family="paragraph">
      <style:paragraph-properties fo:text-align="justify" fo:margin-bottom="0in" fo:line-height="100%" fo:text-indent="0.5in"/>
    </style:style>
    <style:style style:name="T205" style:parent-style-name="DefaultParagraphFont" style:family="text">
      <style:text-properties style:font-name-complex="Times New Roman" style:font-size-complex="12pt"/>
    </style:style>
    <style:style style:name="T206" style:parent-style-name="DefaultParagraphFont" style:family="text">
      <style:text-properties style:font-name-complex="Times New Roman" style:font-size-complex="12pt"/>
    </style:style>
    <style:style style:name="T207" style:parent-style-name="DefaultParagraphFont" style:family="text">
      <style:text-properties style:font-name-complex="Times New Roman" style:font-size-complex="12pt"/>
    </style:style>
    <style:style style:name="T208" style:parent-style-name="DefaultParagraphFont" style:family="text">
      <style:text-properties style:font-name-asian="Times New Roman" style:font-name-complex="Times New Roman" style:font-size-complex="12pt"/>
    </style:style>
    <style:style style:name="T209" style:parent-style-name="DefaultParagraphFont" style:family="text">
      <style:text-properties style:font-name-complex="Times New Roman" style:font-size-complex="12pt"/>
    </style:style>
    <style:style style:name="P210" style:parent-style-name="Normal" style:family="paragraph">
      <style:paragraph-properties fo:text-align="justify" fo:margin-bottom="0in" fo:line-height="100%" fo:text-indent="0.5in"/>
    </style:style>
    <style:style style:name="T211" style:parent-style-name="DefaultParagraphFont" style:family="text">
      <style:text-properties style:font-name-complex="Times New Roman"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name-asian="Times New Roman" style:font-name-complex="Times New Roman" style:font-size-complex="12pt"/>
    </style:style>
    <style:style style:name="T214" style:parent-style-name="DefaultParagraphFont" style:family="text">
      <style:text-properties style:font-name-complex="Times New Roman" style:font-size-complex="12pt"/>
    </style:style>
    <style:style style:name="T215" style:parent-style-name="DefaultParagraphFont" style:family="text">
      <style:text-properties style:font-name-asian="Times New Roman" style:font-name-complex="Times New Roman" style:font-size-complex="12pt"/>
    </style:style>
    <style:style style:name="T216" style:parent-style-name="DefaultParagraphFont" style:family="text">
      <style:text-properties style:font-name-complex="Times New Roman" style:font-size-complex="12pt"/>
    </style:style>
    <style:style style:name="T217" style:parent-style-name="DefaultParagraphFont" style:family="text">
      <style:text-properties style:font-name-complex="Times New Roman" style:font-size-complex="12pt"/>
    </style:style>
    <style:style style:name="P218" style:parent-style-name="Normal" style:family="paragraph">
      <style:paragraph-properties fo:text-align="justify" fo:margin-bottom="0in" fo:line-height="100%" fo:text-indent="0.5in"/>
      <style:text-properties style:font-name-complex="Times New Roman" style:font-size-complex="12pt"/>
    </style:style>
    <style:style style:name="P219" style:parent-style-name="Normal" style:family="paragraph">
      <style:paragraph-properties fo:text-align="center" fo:margin-bottom="0in" fo:line-height="100%"/>
    </style:style>
    <style:style style:name="T220" style:parent-style-name="DefaultParagraphFont" style:family="text">
      <style:text-properties style:font-name-complex="Times New Roman" fo:font-weight="bold" style:font-weight-asian="bold" style:font-size-complex="12pt"/>
    </style:style>
    <style:style style:name="T221" style:parent-style-name="DefaultParagraphFont" style:family="text">
      <style:text-properties style:font-name-complex="Times New Roman" fo:font-weight="bold" style:font-weight-asian="bold" style:font-size-complex="12pt"/>
    </style:style>
    <style:style style:name="T222" style:parent-style-name="DefaultParagraphFont" style:family="text">
      <style:text-properties style:font-name-complex="Times New Roman" fo:font-weight="bold" style:font-weight-asian="bold" style:font-size-complex="12pt"/>
    </style:style>
    <style:style style:name="T223" style:parent-style-name="DefaultParagraphFont" style:family="text">
      <style:text-properties style:font-name-complex="Times New Roman" fo:font-weight="bold" style:font-weight-asian="bold" style:font-size-complex="12pt"/>
    </style:style>
    <style:style style:name="T224" style:parent-style-name="DefaultParagraphFont" style:family="text">
      <style:text-properties style:font-name-complex="Times New Roman" fo:font-weight="bold" style:font-weight-asian="bold" style:font-size-complex="12pt"/>
    </style:style>
    <style:style style:name="T225" style:parent-style-name="DefaultParagraphFont" style:family="text">
      <style:text-properties style:font-name-asian="Times New Roman" style:font-name-complex="Times New Roman" style:font-size-complex="12pt"/>
    </style:style>
    <style:style style:name="T226" style:parent-style-name="DefaultParagraphFont" style:family="text">
      <style:text-properties style:font-name-complex="Times New Roman" fo:font-weight="bold" style:font-weight-asian="bold" style:font-size-complex="12pt"/>
    </style:style>
    <style:style style:name="T227" style:parent-style-name="DefaultParagraphFont" style:family="text">
      <style:text-properties style:font-name-complex="Times New Roman" fo:font-weight="bold" style:font-weight-asian="bold" style:font-size-complex="12pt"/>
    </style:style>
    <style:style style:name="P228" style:parent-style-name="Normal" style:family="paragraph">
      <style:paragraph-properties fo:text-align="center" fo:margin-bottom="0in" fo:line-height="100%" fo:text-indent="0.5in"/>
      <style:text-properties style:font-name-complex="Times New Roman" fo:font-weight="bold" style:font-weight-asian="bold" style:font-size-complex="12pt"/>
    </style:style>
    <style:style style:name="P229" style:parent-style-name="Normal" style:family="paragraph">
      <style:paragraph-properties fo:text-align="center" fo:margin-bottom="0in" fo:line-height="100%"/>
      <style:text-properties style:font-name-complex="Times New Roman" style:font-size-complex="12pt"/>
    </style:style>
    <style:style style:name="P230" style:parent-style-name="NormalWeb" style:family="paragraph">
      <style:paragraph-properties fo:text-align="justify" fo:margin-top="0in" fo:margin-bottom="0in" fo:text-indent="0.5in"/>
    </style:style>
    <style:style style:name="P231" style:parent-style-name="Normal" style:family="paragraph">
      <style:paragraph-properties fo:text-align="justify" fo:margin-bottom="0in" fo:line-height="100%" fo:text-indent="0.4902in"/>
    </style:style>
    <style:style style:name="T232" style:parent-style-name="DefaultParagraphFont" style:family="text">
      <style:text-properties style:font-name-asian="Times New Roman" style:font-name-complex="Times New Roman" style:font-size-complex="12pt"/>
    </style:style>
    <style:style style:name="T233" style:parent-style-name="DefaultParagraphFont" style:family="text">
      <style:text-properties style:font-name-asian="Times New Roman" style:font-name-complex="Times New Roman" style:font-size-complex="12pt"/>
    </style:style>
    <style:style style:name="T234" style:parent-style-name="DefaultParagraphFont" style:family="text">
      <style:text-properties style:font-name-asian="Times New Roman" style:font-name-complex="Times New Roman" style:font-size-complex="12pt"/>
    </style:style>
    <style:style style:name="T235" style:parent-style-name="DefaultParagraphFont" style:family="text">
      <style:text-properties style:font-name-asian="Times New Roman" style:font-name-complex="Times New Roman" style:font-size-complex="12pt"/>
    </style:style>
    <style:style style:name="T236" style:parent-style-name="DefaultParagraphFont" style:family="text">
      <style:text-properties style:font-name-asian="Times New Roman" style:font-name-complex="Times New Roman" style:font-size-complex="12pt"/>
    </style:style>
    <style:style style:name="T237" style:parent-style-name="DefaultParagraphFont" style:family="text">
      <style:text-properties style:font-name-asian="Times New Roman" style:font-name-complex="Times New Roman" style:font-size-complex="12pt"/>
    </style:style>
    <style:style style:name="T238" style:parent-style-name="DefaultParagraphFont" style:family="text">
      <style:text-properties style:font-name-asian="Times New Roman" style:font-name-complex="Times New Roman" style:font-size-complex="12pt"/>
    </style:style>
    <style:style style:name="T239" style:parent-style-name="DefaultParagraphFont" style:family="text">
      <style:text-properties style:font-name-asian="Times New Roman" style:font-name-complex="Times New Roman" style:font-size-complex="12pt"/>
    </style:style>
    <style:style style:name="T240" style:parent-style-name="DefaultParagraphFont" style:family="text">
      <style:text-properties style:font-name-asian="Times New Roman" style:font-name-complex="Times New Roman" style:font-size-complex="12pt"/>
    </style:style>
    <style:style style:name="T241" style:parent-style-name="DefaultParagraphFont" style:family="text">
      <style:text-properties style:font-name-asian="Times New Roman" style:font-name-complex="Times New Roman" style:font-size-complex="12pt"/>
    </style:style>
    <style:style style:name="T242" style:parent-style-name="DefaultParagraphFont" style:family="text">
      <style:text-properties style:font-name-asian="Times New Roman" style:font-name-complex="Times New Roman" style:font-size-complex="12pt"/>
    </style:style>
    <style:style style:name="P243"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244" style:parent-style-name="Normal" style:family="paragraph">
      <style:paragraph-properties fo:text-align="justify" fo:margin-bottom="0in" fo:line-height="100%" fo:text-indent="0.5in"/>
    </style:style>
    <style:style style:name="T245" style:parent-style-name="DefaultParagraphFont" style:family="text">
      <style:text-properties style:font-name-complex="Times New Roman" style:font-size-complex="12pt"/>
    </style:style>
    <style:style style:name="T246" style:parent-style-name="DefaultParagraphFont" style:family="text">
      <style:text-properties style:font-name-asian="Times New Roman" style:font-name-complex="Times New Roman" style:font-size-complex="12pt"/>
    </style:style>
    <style:style style:name="T247" style:parent-style-name="DefaultParagraphFont" style:family="text">
      <style:text-properties style:font-name-complex="Times New Roman" style:font-size-complex="12pt"/>
    </style:style>
    <style:style style:name="T248" style:parent-style-name="DefaultParagraphFont" style:family="text">
      <style:text-properties style:font-name-complex="Times New Roman" style:font-size-complex="12pt"/>
    </style:style>
    <style:style style:name="T249" style:parent-style-name="DefaultParagraphFont" style:family="text">
      <style:text-properties style:font-name-complex="Times New Roman" style:font-size-complex="12pt"/>
    </style:style>
    <style:style style:name="T250" style:parent-style-name="DefaultParagraphFont" style:family="text">
      <style:text-properties style:font-name-asian="Times New Roman" style:font-name-complex="Times New Roman" style:font-size-complex="12pt"/>
    </style:style>
    <style:style style:name="T251" style:parent-style-name="DefaultParagraphFont" style:family="text">
      <style:text-properties style:font-name-complex="Times New Roman" style:font-size-complex="12pt"/>
    </style:style>
    <style:style style:name="T252" style:parent-style-name="DefaultParagraphFont" style:family="text">
      <style:text-properties style:font-name-complex="Times New Roman" style:font-size-complex="12pt"/>
    </style:style>
    <style:style style:name="T253" style:parent-style-name="DefaultParagraphFont" style:family="text">
      <style:text-properties style:font-name-complex="Times New Roman" style:font-size-complex="12pt"/>
    </style:style>
    <style:style style:name="T254" style:parent-style-name="DefaultParagraphFont" style:family="text">
      <style:text-properties style:font-name-complex="Times New Roman" style:font-size-complex="12pt"/>
    </style:style>
    <style:style style:name="T255" style:parent-style-name="DefaultParagraphFont" style:family="text">
      <style:text-properties style:font-name-complex="Times New Roman" style:font-size-complex="12pt"/>
    </style:style>
    <style:style style:name="P256" style:parent-style-name="Normal" style:family="paragraph">
      <style:paragraph-properties fo:text-align="justify" fo:margin-bottom="0in" fo:line-height="100%" fo:text-indent="0.5in"/>
      <style:text-properties style:font-name-complex="Times New Roman" style:font-size-complex="12pt"/>
    </style:style>
    <style:style style:name="P257" style:parent-style-name="Normal" style:family="paragraph">
      <style:paragraph-properties fo:text-align="center" fo:margin-bottom="0in" fo:line-height="100%"/>
    </style:style>
    <style:style style:name="T258" style:parent-style-name="DefaultParagraphFont" style:family="text">
      <style:text-properties style:font-name-complex="Times New Roman" fo:font-weight="bold" style:font-weight-asian="bold" style:font-size-complex="12pt" fo:background-color="#FFFFFF"/>
    </style:style>
    <style:style style:name="T259" style:parent-style-name="DefaultParagraphFont" style:family="text">
      <style:text-properties style:font-name-complex="Times New Roman" fo:font-weight="bold" style:font-weight-asian="bold" style:font-size-complex="12pt"/>
    </style:style>
    <style:style style:name="T260" style:parent-style-name="DefaultParagraphFont" style:family="text">
      <style:text-properties style:font-name-complex="Times New Roman" fo:font-weight="bold" style:font-weight-asian="bold" style:font-size-complex="12pt"/>
    </style:style>
    <style:style style:name="T261" style:parent-style-name="DefaultParagraphFont" style:family="text">
      <style:text-properties style:font-name-asian="Times New Roman" style:font-name-complex="Times New Roman" fo:font-weight="bold" style:font-weight-asian="bold" style:font-size-complex="12pt"/>
    </style:style>
    <style:style style:name="T262" style:parent-style-name="DefaultParagraphFont" style:family="text">
      <style:text-properties style:font-name-complex="Times New Roman" fo:font-weight="bold" style:font-weight-asian="bold" style:font-size-complex="12pt"/>
    </style:style>
    <style:style style:name="P263" style:parent-style-name="Normal" style:family="paragraph">
      <style:paragraph-properties fo:text-align="center" fo:margin-bottom="0in" fo:line-height="100%" fo:text-indent="0.5in"/>
      <style:text-properties style:font-name-complex="Times New Roman" style:font-size-complex="12pt"/>
    </style:style>
    <style:style style:name="P264" style:parent-style-name="Normal" style:family="paragraph">
      <style:paragraph-properties fo:text-align="center" fo:margin-bottom="0in" fo:line-height="100%"/>
      <style:text-properties style:font-name-complex="Times New Roman" style:font-size-complex="12pt"/>
    </style:style>
    <style:style style:name="P265" style:parent-style-name="Normal" style:family="paragraph">
      <style:paragraph-properties fo:text-align="justify" fo:margin-bottom="0in" fo:line-height="100%" fo:text-indent="0.5in"/>
    </style:style>
    <style:style style:name="T266" style:parent-style-name="DefaultParagraphFont" style:family="text">
      <style:text-properties style:font-name-complex="Times New Roman" style:font-size-complex="12pt"/>
    </style:style>
    <style:style style:name="T267" style:parent-style-name="DefaultParagraphFont" style:family="text">
      <style:text-properties style:font-name-asian="Times New Roman" style:font-name-complex="Times New Roman" style:font-size-complex="12pt"/>
    </style:style>
    <style:style style:name="T268" style:parent-style-name="DefaultParagraphFont" style:family="text">
      <style:text-properties style:font-name-complex="Times New Roman" style:font-size-complex="12pt"/>
    </style:style>
    <style:style style:name="T269" style:parent-style-name="DefaultParagraphFont" style:family="text">
      <style:text-properties style:font-name-complex="Times New Roman" style:font-size-complex="12pt"/>
    </style:style>
    <style:style style:name="T270" style:parent-style-name="DefaultParagraphFont" style:family="text">
      <style:text-properties style:font-name-complex="Times New Roman" style:font-size-complex="12pt"/>
    </style:style>
    <style:style style:name="T271" style:parent-style-name="DefaultParagraphFont" style:family="text">
      <style:text-properties style:font-name-complex="Times New Roman" style:font-size-complex="12pt"/>
    </style:style>
    <style:style style:name="T272" style:parent-style-name="DefaultParagraphFont" style:family="text">
      <style:text-properties style:font-name-complex="Times New Roman" style:font-size-complex="12pt"/>
    </style:style>
    <style:style style:name="P273" style:parent-style-name="Normal" style:family="paragraph">
      <style:paragraph-properties fo:text-align="justify" fo:margin-bottom="0in" fo:line-height="100%" fo:text-indent="0.5in"/>
    </style:style>
    <style:style style:name="T274" style:parent-style-name="DefaultParagraphFont" style:family="text">
      <style:text-properties style:font-name-asian="Times New Roman" style:font-name-complex="Times New Roman" style:font-size-complex="12pt"/>
    </style:style>
    <style:style style:name="T275" style:parent-style-name="DefaultParagraphFont" style:family="text">
      <style:text-properties style:font-name-asian="Times New Roman" style:font-name-complex="Times New Roman" style:font-size-complex="12pt"/>
    </style:style>
    <style:style style:name="T276" style:parent-style-name="DefaultParagraphFont" style:family="text">
      <style:text-properties style:font-name-asian="Times New Roman" style:font-name-complex="Times New Roman" style:font-size-complex="12pt"/>
    </style:style>
    <style:style style:name="T277" style:parent-style-name="DefaultParagraphFont" style:family="text">
      <style:text-properties style:font-name-asian="Times New Roman" style:font-name-complex="Times New Roman" style:font-size-complex="12pt"/>
    </style:style>
    <style:style style:name="T278" style:parent-style-name="DefaultParagraphFont" style:family="text">
      <style:text-properties style:font-name-asian="Times New Roman" style:font-name-complex="Times New Roman" style:font-size-complex="12pt"/>
    </style:style>
    <style:style style:name="T279" style:parent-style-name="DefaultParagraphFont" style:family="text">
      <style:text-properties style:font-name-asian="Times New Roman" style:font-name-complex="Times New Roman" style:font-size-complex="12pt"/>
    </style:style>
    <style:style style:name="T280" style:parent-style-name="DefaultParagraphFont" style:family="text">
      <style:text-properties style:font-name-asian="Times New Roman" style:font-name-complex="Times New Roman" style:font-size-complex="12pt"/>
    </style:style>
    <style:style style:name="T281" style:parent-style-name="DefaultParagraphFont" style:family="text">
      <style:text-properties style:font-name-asian="Times New Roman" style:font-name-complex="Times New Roman" style:font-size-complex="12pt"/>
    </style:style>
    <style:style style:name="T282" style:parent-style-name="DefaultParagraphFont" style:family="text">
      <style:text-properties style:font-name-asian="Times New Roman" style:font-name-complex="Times New Roman" style:font-size-complex="12pt"/>
    </style:style>
    <style:style style:name="T283" style:parent-style-name="DefaultParagraphFont" style:family="text">
      <style:text-properties style:font-name-asian="Times New Roman" style:font-name-complex="Times New Roman" style:font-size-complex="12pt"/>
    </style:style>
    <style:style style:name="T284" style:parent-style-name="DefaultParagraphFont" style:family="text">
      <style:text-properties style:font-name-complex="Times New Roman" style:font-size-complex="12pt"/>
    </style:style>
    <style:style style:name="T285" style:parent-style-name="DefaultParagraphFont" style:family="text">
      <style:text-properties style:font-name-complex="Times New Roman" style:font-size-complex="12pt"/>
    </style:style>
    <style:style style:name="P286" style:parent-style-name="Normal" style:family="paragraph">
      <style:paragraph-properties fo:margin-bottom="0in" fo:line-height="100%"/>
      <style:text-properties style:font-name-complex="Times New Roman" fo:font-weight="bold" style:font-weight-asian="bold" style:font-size-complex="12pt"/>
    </style:style>
    <style:style style:name="P287" style:parent-style-name="Normal" style:family="paragraph">
      <style:paragraph-properties fo:text-align="center" fo:margin-bottom="0in" fo:line-height="100%"/>
    </style:style>
    <style:style style:name="T288" style:parent-style-name="DefaultParagraphFont" style:family="text">
      <style:text-properties style:font-name-complex="Times New Roman" fo:font-weight="bold" style:font-weight-asian="bold" style:font-size-complex="12pt"/>
    </style:style>
    <style:style style:name="T289" style:parent-style-name="DefaultParagraphFont" style:family="text">
      <style:text-properties style:font-name-complex="Times New Roman" fo:font-weight="bold" style:font-weight-asian="bold" style:font-size-complex="12pt"/>
    </style:style>
    <style:style style:name="T290" style:parent-style-name="DefaultParagraphFont" style:family="text">
      <style:text-properties style:font-name-complex="Times New Roman" fo:font-weight="bold" style:font-weight-asian="bold" style:font-size-complex="12pt"/>
    </style:style>
    <style:style style:name="T291" style:parent-style-name="DefaultParagraphFont" style:family="text">
      <style:text-properties style:font-name-asian="Times New Roman" style:font-name-complex="Times New Roman" fo:font-weight="bold" style:font-weight-asian="bold" style:font-size-complex="12pt"/>
    </style:style>
    <style:style style:name="T292" style:parent-style-name="DefaultParagraphFont" style:family="text">
      <style:text-properties style:font-name-complex="Times New Roman" fo:font-weight="bold" style:font-weight-asian="bold" style:font-size-complex="12pt"/>
    </style:style>
    <style:style style:name="P293" style:parent-style-name="Normal" style:family="paragraph">
      <style:paragraph-properties fo:margin-bottom="0in" fo:line-height="100%"/>
      <style:text-properties style:font-name-complex="Times New Roman" style:font-size-complex="12pt"/>
    </style:style>
    <style:style style:name="P294" style:parent-style-name="Normal" style:family="paragraph">
      <style:paragraph-properties fo:text-align="center" fo:margin-bottom="0in" fo:line-height="100%"/>
      <style:text-properties style:font-name-complex="Times New Roman" style:font-size-complex="12pt"/>
    </style:style>
    <style:style style:name="P295" style:parent-style-name="Normal" style:family="paragraph">
      <style:paragraph-properties fo:text-align="justify" fo:margin-bottom="0in" fo:line-height="100%" fo:text-indent="0.5in"/>
    </style:style>
    <style:style style:name="T296" style:parent-style-name="DefaultParagraphFont" style:family="text">
      <style:text-properties style:font-name-complex="Times New Roman" style:font-size-complex="12pt"/>
    </style:style>
    <style:style style:name="T297" style:parent-style-name="DefaultParagraphFont" style:family="text">
      <style:text-properties style:font-name-complex="Times New Roman" style:font-size-complex="12pt"/>
    </style:style>
    <style:style style:name="T298" style:parent-style-name="DefaultParagraphFont" style:family="text">
      <style:text-properties style:font-name-asian="Times New Roman" style:font-name-complex="Times New Roman" style:font-size-complex="12pt"/>
    </style:style>
    <style:style style:name="T299" style:parent-style-name="DefaultParagraphFont" style:family="text">
      <style:text-properties style:font-name-complex="Times New Roman" style:font-size-complex="12pt"/>
    </style:style>
    <style:style style:name="T300" style:parent-style-name="DefaultParagraphFont" style:family="text">
      <style:text-properties style:font-name-complex="Times New Roman" style:font-size-complex="12pt"/>
    </style:style>
    <style:style style:name="T301" style:parent-style-name="DefaultParagraphFont" style:family="text">
      <style:text-properties style:font-name-complex="Times New Roman" style:font-size-complex="12pt"/>
    </style:style>
    <style:style style:name="T302" style:parent-style-name="DefaultParagraphFont" style:family="text">
      <style:text-properties style:font-name-complex="Times New Roman" style:font-size-complex="12pt"/>
    </style:style>
    <style:style style:name="T303" style:parent-style-name="DefaultParagraphFont" style:family="text">
      <style:text-properties style:font-name-complex="Times New Roman" style:font-size-complex="12pt"/>
    </style:style>
    <style:style style:name="T304" style:parent-style-name="DefaultParagraphFont" style:family="text">
      <style:text-properties style:font-name-complex="Times New Roman" style:font-size-complex="12pt"/>
    </style:style>
    <style:style style:name="T305" style:parent-style-name="DefaultParagraphFont" style:family="text">
      <style:text-properties style:font-name-complex="Times New Roman" style:font-size-complex="12pt"/>
    </style:style>
    <style:style style:name="P306" style:parent-style-name="Normal" style:family="paragraph">
      <style:paragraph-properties fo:text-align="justify" fo:margin-bottom="0in" fo:line-height="100%" fo:text-indent="0.5in"/>
      <style:text-properties style:font-name-complex="Times New Roman" style:font-size-complex="12pt"/>
    </style:style>
    <style:style style:name="P307" style:parent-style-name="Normal" style:family="paragraph">
      <style:paragraph-properties fo:text-align="center" fo:margin-bottom="0in" fo:line-height="100%"/>
    </style:style>
    <style:style style:name="T308" style:parent-style-name="DefaultParagraphFont" style:family="text">
      <style:text-properties style:font-name-complex="Times New Roman" fo:font-weight="bold" style:font-weight-asian="bold" style:font-size-complex="12pt"/>
    </style:style>
    <style:style style:name="T309" style:parent-style-name="DefaultParagraphFont" style:family="text">
      <style:text-properties style:font-name-asian="Times New Roman" style:font-name-complex="Times New Roman" fo:font-weight="bold" style:font-weight-asian="bold" style:font-size-complex="12pt"/>
    </style:style>
    <style:style style:name="T310" style:parent-style-name="DefaultParagraphFont" style:family="text">
      <style:text-properties style:font-name-complex="Times New Roman" fo:font-weight="bold" style:font-weight-asian="bold" style:font-size-complex="12pt"/>
    </style:style>
    <style:style style:name="P311" style:parent-style-name="Normal" style:family="paragraph">
      <style:paragraph-properties fo:text-align="center" fo:margin-bottom="0in" fo:line-height="100%" fo:text-indent="0.5in"/>
      <style:text-properties style:font-name-complex="Times New Roman" style:font-size-complex="12pt"/>
    </style:style>
    <style:style style:name="P312" style:parent-style-name="Normal" style:family="paragraph">
      <style:paragraph-properties fo:text-align="center" fo:margin-bottom="0in" fo:line-height="100%"/>
      <style:text-properties style:font-name-complex="Times New Roman" style:font-size-complex="12pt"/>
    </style:style>
    <style:style style:name="P313" style:parent-style-name="Normal" style:family="paragraph">
      <style:paragraph-properties fo:text-align="justify" fo:margin-bottom="0in" fo:line-height="100%" fo:text-indent="0.5in"/>
    </style:style>
    <style:style style:name="T314" style:parent-style-name="DefaultParagraphFont" style:family="text">
      <style:text-properties style:font-name-complex="Times New Roman" style:font-size-complex="12pt"/>
    </style:style>
    <style:style style:name="T315" style:parent-style-name="DefaultParagraphFont" style:family="text">
      <style:text-properties style:font-name-complex="Times New Roman" style:font-size-complex="12pt"/>
    </style:style>
    <style:style style:name="T316" style:parent-style-name="DefaultParagraphFont" style:family="text">
      <style:text-properties style:font-name-complex="Times New Roman" style:font-size-complex="12pt"/>
    </style:style>
    <style:style style:name="T317" style:parent-style-name="DefaultParagraphFont" style:family="text">
      <style:text-properties style:font-name-complex="Times New Roman" style:font-size-complex="12pt"/>
    </style:style>
    <style:style style:name="T318" style:parent-style-name="DefaultParagraphFont" style:family="text">
      <style:text-properties style:font-name-complex="Times New Roman" style:font-size-complex="12pt"/>
    </style:style>
    <style:style style:name="T319" style:parent-style-name="DefaultParagraphFont" style:family="text">
      <style:text-properties style:font-name-complex="Times New Roman" style:font-size-complex="12pt"/>
    </style:style>
    <style:style style:name="T320" style:parent-style-name="DefaultParagraphFont" style:family="text">
      <style:text-properties style:font-name-complex="Times New Roman" style:font-size-complex="12pt"/>
    </style:style>
    <style:style style:name="T321" style:parent-style-name="DefaultParagraphFont" style:family="text">
      <style:text-properties style:font-name-complex="Times New Roman" style:font-size-complex="12pt"/>
    </style:style>
    <style:style style:name="T322" style:parent-style-name="DefaultParagraphFont" style:family="text">
      <style:text-properties style:font-name-complex="Times New Roman" style:font-size-complex="12pt"/>
    </style:style>
    <style:style style:name="T323" style:parent-style-name="DefaultParagraphFont" style:family="text">
      <style:text-properties style:font-name-complex="Times New Roman" style:font-size-complex="12pt"/>
    </style:style>
    <style:style style:name="T324" style:parent-style-name="DefaultParagraphFont" style:family="text">
      <style:text-properties style:font-name-complex="Times New Roman" style:font-size-complex="12pt"/>
    </style:style>
    <style:style style:name="T325" style:parent-style-name="DefaultParagraphFont" style:family="text">
      <style:text-properties style:font-name-complex="Times New Roman" style:font-size-complex="12pt"/>
    </style:style>
    <style:style style:name="T326" style:parent-style-name="DefaultParagraphFont" style:family="text">
      <style:text-properties style:font-name-complex="Times New Roman" style:font-size-complex="12pt"/>
    </style:style>
    <style:style style:name="T327" style:parent-style-name="DefaultParagraphFont" style:family="text">
      <style:text-properties style:font-name-complex="Times New Roman" style:font-size-complex="12pt"/>
    </style:style>
    <style:style style:name="T328" style:parent-style-name="DefaultParagraphFont" style:family="text">
      <style:text-properties style:font-name-complex="Times New Roman" style:font-size-complex="12pt"/>
    </style:style>
    <style:style style:name="T329" style:parent-style-name="DefaultParagraphFont" style:family="text">
      <style:text-properties style:font-name-complex="Times New Roman" style:font-size-complex="12pt"/>
    </style:style>
    <style:style style:name="T330" style:parent-style-name="DefaultParagraphFont" style:family="text">
      <style:text-properties style:font-name-complex="Times New Roman" style:font-size-complex="12pt"/>
    </style:style>
    <style:style style:name="T331" style:parent-style-name="DefaultParagraphFont" style:family="text">
      <style:text-properties style:font-name-complex="Times New Roman" style:font-size-complex="12pt"/>
    </style:style>
    <style:style style:name="T332" style:parent-style-name="DefaultParagraphFont" style:family="text">
      <style:text-properties style:font-name-complex="Times New Roman" style:font-size-complex="12pt"/>
    </style:style>
    <style:style style:name="T333" style:parent-style-name="DefaultParagraphFont" style:family="text">
      <style:text-properties style:font-name-complex="Times New Roman" style:font-size-complex="12pt"/>
    </style:style>
    <style:style style:name="T334" style:parent-style-name="DefaultParagraphFont" style:family="text">
      <style:text-properties style:font-name-asian="Times New Roman" style:font-name-complex="Times New Roman" style:font-size-complex="12pt"/>
    </style:style>
    <style:style style:name="T335" style:parent-style-name="DefaultParagraphFont" style:family="text">
      <style:text-properties style:font-name-complex="Times New Roman" style:font-size-complex="12pt"/>
    </style:style>
    <style:style style:name="P336" style:parent-style-name="Normal" style:family="paragraph">
      <style:paragraph-properties fo:text-align="justify" fo:margin-bottom="0in" fo:line-height="100%" fo:text-indent="0.5in"/>
      <style:text-properties style:font-name-complex="Times New Roman" style:font-size-complex="12pt"/>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complex="Times New Roman" fo:font-weight="bold" style:font-weight-asian="bold" style:font-size-complex="12pt"/>
    </style:style>
    <style:style style:name="T339" style:parent-style-name="DefaultParagraphFont" style:family="text">
      <style:text-properties style:font-name-complex="Times New Roman" fo:font-weight="bold" style:font-weight-asian="bold" style:font-size-complex="12pt"/>
    </style:style>
    <style:style style:name="T340" style:parent-style-name="DefaultParagraphFont" style:family="text">
      <style:text-properties style:font-name-complex="Times New Roman" fo:font-weight="bold" style:font-weight-asian="bold" style:font-size-complex="12pt"/>
    </style:style>
    <style:style style:name="T341" style:parent-style-name="DefaultParagraphFont" style:family="text">
      <style:text-properties style:font-name-asian="Times New Roman" style:font-name-complex="Times New Roman" fo:font-weight="bold" style:font-weight-asian="bold" style:font-size-complex="12pt"/>
    </style:style>
    <style:style style:name="T342" style:parent-style-name="DefaultParagraphFont" style:family="text">
      <style:text-properties style:font-name-complex="Times New Roman" fo:font-weight="bold" style:font-weight-asian="bold" style:font-size-complex="12pt"/>
    </style:style>
    <style:style style:name="P343" style:parent-style-name="Normal" style:family="paragraph">
      <style:paragraph-properties fo:margin-bottom="0in" fo:line-height="100%"/>
      <style:text-properties style:font-name-complex="Times New Roman" style:font-size-complex="12pt"/>
    </style:style>
    <style:style style:name="P344" style:parent-style-name="Normal" style:family="paragraph">
      <style:paragraph-properties fo:text-align="center" fo:margin-bottom="0in" fo:line-height="100%"/>
      <style:text-properties style:font-name-complex="Times New Roman" style:font-size-complex="12pt"/>
    </style:style>
    <style:style style:name="P345" style:parent-style-name="Normal" style:family="paragraph">
      <style:paragraph-properties fo:text-align="justify" fo:margin-bottom="0in" fo:line-height="100%" fo:text-indent="0.5in"/>
    </style:style>
    <style:style style:name="T346" style:parent-style-name="DefaultParagraphFont" style:family="text">
      <style:text-properties style:font-name-complex="Times New Roman" style:font-size-complex="12pt"/>
    </style:style>
    <style:style style:name="T347" style:parent-style-name="DefaultParagraphFont" style:family="text">
      <style:text-properties style:font-name-complex="Times New Roman" style:font-size-complex="12pt"/>
    </style:style>
    <style:style style:name="T348" style:parent-style-name="DefaultParagraphFont" style:family="text">
      <style:text-properties style:font-name-complex="Times New Roman" style:font-size-complex="12pt"/>
    </style:style>
    <style:style style:name="T349" style:parent-style-name="DefaultParagraphFont" style:family="text">
      <style:text-properties style:font-name-asian="Times New Roman" style:font-name-complex="Times New Roman" style:font-size-complex="12pt"/>
    </style:style>
    <style:style style:name="T350" style:parent-style-name="DefaultParagraphFont" style:family="text">
      <style:text-properties style:font-name-complex="Times New Roman" style:font-size-complex="12pt"/>
    </style:style>
    <style:style style:name="T351" style:parent-style-name="DefaultParagraphFont" style:family="text">
      <style:text-properties style:font-name-complex="Times New Roman" fo:font-style="italic" style:font-style-asian="italic" style:font-size-complex="12pt"/>
    </style:style>
    <style:style style:name="T352" style:parent-style-name="DefaultParagraphFont" style:family="text">
      <style:text-properties style:font-name-complex="Times New Roman" style:font-size-complex="12pt"/>
    </style:style>
    <style:style style:name="T353" style:parent-style-name="DefaultParagraphFont" style:family="text">
      <style:text-properties style:font-name-complex="Times New Roman" style:font-size-complex="12pt"/>
    </style:style>
    <style:style style:name="P354" style:parent-style-name="Normal" style:family="paragraph">
      <style:paragraph-properties fo:text-align="justify" fo:margin-bottom="0in" fo:line-height="100%" fo:text-indent="0.5in"/>
      <style:text-properties style:font-name-complex="Times New Roman" style:font-size-complex="12pt"/>
    </style:style>
    <style:style style:name="P355" style:parent-style-name="Normal" style:family="paragraph">
      <style:paragraph-properties fo:text-align="justify" fo:margin-bottom="0in" fo:line-height="100%" fo:text-indent="0.5in"/>
      <style:text-properties style:font-name-complex="Times New Roman" style:font-size-complex="12pt"/>
    </style:style>
    <style:style style:name="P356" style:parent-style-name="Normal" style:family="paragraph">
      <style:paragraph-properties fo:text-align="justify" fo:margin-bottom="0in" fo:line-height="100%" fo:text-indent="0.5in"/>
      <style:text-properties style:font-name-complex="Times New Roman" style:font-size-complex="12pt"/>
    </style:style>
    <style:style style:name="P357" style:parent-style-name="Normal" style:family="paragraph">
      <style:paragraph-properties fo:text-align="justify" fo:margin-bottom="0in" fo:line-height="100%" fo:text-indent="0.5in"/>
      <style:text-properties style:font-name-complex="Times New Roman" style:font-size-complex="12pt"/>
    </style:style>
    <style:style style:name="P358" style:parent-style-name="Normal" style:family="paragraph">
      <style:paragraph-properties fo:text-align="justify" fo:margin-bottom="0in" fo:line-height="100%" fo:text-indent="0.5in"/>
      <style:text-properties style:font-name-complex="Times New Roman" style:font-size-complex="12pt"/>
    </style:style>
    <style:style style:name="P359" style:parent-style-name="Normal" style:family="paragraph">
      <style:paragraph-properties fo:text-align="justify" fo:margin-bottom="0in" fo:line-height="100%" fo:text-indent="0.5in"/>
      <style:text-properties style:font-name-complex="Times New Roman" style:font-size-complex="12pt"/>
    </style:style>
    <style:style style:name="P360" style:parent-style-name="Normal" style:family="paragraph">
      <style:paragraph-properties fo:text-align="justify" fo:margin-bottom="0in" fo:line-height="100%" fo:text-indent="0.5in"/>
    </style:style>
    <style:style style:name="T361" style:parent-style-name="DefaultParagraphFont" style:family="text">
      <style:text-properties style:font-name-complex="Times New Roman" style:font-size-complex="12pt"/>
    </style:style>
    <style:style style:name="T362" style:parent-style-name="DefaultParagraphFont" style:family="text">
      <style:text-properties style:font-weight-complex="bold"/>
    </style:style>
    <style:style style:name="T363" style:parent-style-name="Emphasis" style:family="text">
      <style:text-properties fo:font-style="normal" style:font-style-asian="normal"/>
    </style:style>
    <style:style style:name="T364" style:parent-style-name="DefaultParagraphFont" style:family="text">
      <style:text-properties style:font-weight-complex="bold"/>
    </style:style>
    <style:style style:name="P365" style:parent-style-name="Normal" style:family="paragraph">
      <style:paragraph-properties fo:text-align="justify" fo:margin-bottom="0in" fo:line-height="100%"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margin-bottom="0in" fo:line-height="100%" fo:text-indent="0.5in"/>
      <style:text-properties style:font-name-complex="Times New Roman" style:font-size-complex="12pt"/>
    </style:style>
    <style:style style:name="P369" style:parent-style-name="Normal" style:family="paragraph">
      <style:paragraph-properties fo:text-align="justify" fo:margin-bottom="0in" fo:line-height="100%" fo:text-indent="0.5in"/>
    </style:style>
    <style:style style:name="T370" style:parent-style-name="DefaultParagraphFont" style:family="text">
      <style:text-properties style:font-name-complex="Times New Roman" style:font-size-complex="12pt"/>
    </style:style>
    <style:style style:name="T371" style:parent-style-name="DefaultParagraphFont" style:family="text">
      <style:text-properties style:font-name-complex="Times New Roman" style:font-size-complex="12pt"/>
    </style:style>
    <style:style style:name="T372" style:parent-style-name="DefaultParagraphFont" style:family="text">
      <style:text-properties style:font-name-complex="Times New Roman" style:font-size-complex="12pt"/>
    </style:style>
    <style:style style:name="T373" style:parent-style-name="DefaultParagraphFont" style:family="text">
      <style:text-properties style:font-name-asian="Times New Roman" style:font-name-complex="Times New Roman" style:font-size-complex="12pt"/>
    </style:style>
    <style:style style:name="T374" style:parent-style-name="DefaultParagraphFont" style:family="text">
      <style:text-properties style:font-name-complex="Times New Roman" style:font-size-complex="12pt"/>
    </style:style>
    <style:style style:name="P375" style:parent-style-name="Normal" style:family="paragraph">
      <style:paragraph-properties fo:text-align="justify" fo:margin-bottom="0in" fo:line-height="100%" fo:text-indent="0.5in"/>
      <style:text-properties style:font-name-complex="Times New Roman" style:font-size-complex="12pt"/>
    </style:style>
    <style:style style:name="P376" style:parent-style-name="Normal" style:family="paragraph">
      <style:paragraph-properties fo:text-align="justify" fo:margin-bottom="0in" fo:line-height="100%" fo:text-indent="0.5in"/>
      <style:text-properties style:font-name-complex="Times New Roman" style:font-size-complex="12pt"/>
    </style:style>
    <style:style style:name="P377" style:parent-style-name="Normal" style:family="paragraph">
      <style:paragraph-properties fo:text-align="justify" fo:margin-bottom="0in" fo:line-height="100%" fo:text-indent="0.5in"/>
      <style:text-properties style:font-name-complex="Times New Roman" style:font-size-complex="12pt"/>
    </style:style>
    <style:style style:name="P378" style:parent-style-name="Normal" style:family="paragraph">
      <style:paragraph-properties fo:text-align="justify" fo:margin-bottom="0in" fo:line-height="100%" fo:text-indent="0.5in"/>
      <style:text-properties style:font-name-complex="Times New Roman" style:font-size-complex="12pt"/>
    </style:style>
    <style:style style:name="P379" style:parent-style-name="Normal" style:family="paragraph">
      <style:paragraph-properties fo:text-align="justify" fo:margin-bottom="0in" fo:line-height="100%" fo:text-indent="0.5in"/>
    </style:style>
    <style:style style:name="T380" style:parent-style-name="DefaultParagraphFont" style:family="text">
      <style:text-properties style:font-name-complex="Times New Roman" style:font-size-complex="12pt"/>
    </style:style>
    <style:style style:name="T381" style:parent-style-name="DefaultParagraphFont" style:family="text">
      <style:text-properties style:font-name-complex="Times New Roman" style:font-size-complex="12pt"/>
    </style:style>
    <style:style style:name="T382" style:parent-style-name="DefaultParagraphFont" style:family="text">
      <style:text-properties style:font-name-complex="Times New Roman" style:font-size-complex="12pt"/>
    </style:style>
    <style:style style:name="T383" style:parent-style-name="DefaultParagraphFont" style:family="text">
      <style:text-properties style:font-name-asian="Times New Roman" style:font-name-complex="Times New Roman" style:font-size-complex="12pt"/>
    </style:style>
    <style:style style:name="T384" style:parent-style-name="DefaultParagraphFont" style:family="text">
      <style:text-properties style:font-name-complex="Times New Roman" style:font-size-complex="12pt"/>
    </style:style>
    <style:style style:name="T385" style:parent-style-name="DefaultParagraphFont" style:family="text">
      <style:text-properties style:font-name-complex="Times New Roman" style:font-size-complex="12pt"/>
    </style:style>
    <style:style style:name="T386" style:parent-style-name="DefaultParagraphFont" style:family="text">
      <style:text-properties style:font-name-complex="Times New Roman" style:font-size-complex="12pt"/>
    </style:style>
    <style:style style:name="P387" style:parent-style-name="Normal" style:family="paragraph">
      <style:paragraph-properties fo:text-align="justify" fo:margin-bottom="0in" fo:line-height="100%" fo:text-indent="0.5in"/>
      <style:text-properties style:font-name-complex="Times New Roman" style:font-size-complex="12pt"/>
    </style:style>
    <style:style style:name="P388"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389" style:parent-style-name="Normal" style:family="paragraph">
      <style:paragraph-properties fo:margin-bottom="0in" fo:line-height="100%"/>
      <style:text-properties style:font-name-complex="Times New Roman" style:font-size-complex="12pt"/>
    </style:style>
    <style:style style:name="P390" style:parent-style-name="Normal" style:family="paragraph">
      <style:paragraph-properties fo:text-align="center" fo:margin-bottom="0in" fo:line-height="100%"/>
      <style:text-properties style:font-name-complex="Times New Roman" style:font-size-complex="12pt"/>
    </style:style>
    <style:style style:name="P391" style:parent-style-name="Normal" style:family="paragraph">
      <style:paragraph-properties fo:margin-bottom="0in" fo:line-height="100%" fo:text-indent="0.5in"/>
    </style:style>
    <style:style style:name="T392" style:parent-style-name="DefaultParagraphFont" style:family="text">
      <style:text-properties style:font-name-complex="Times New Roman" style:font-size-complex="12pt"/>
    </style:style>
    <style:style style:name="T393" style:parent-style-name="DefaultParagraphFont" style:family="text">
      <style:text-properties style:font-name-asian="Times New Roman" style:font-name-complex="Times New Roman" style:font-size-complex="12pt"/>
    </style:style>
    <style:style style:name="T394" style:parent-style-name="DefaultParagraphFont" style:family="text">
      <style:text-properties style:font-name-complex="Times New Roman" style:font-size-complex="12pt"/>
    </style:style>
    <style:style style:name="P395" style:parent-style-name="Normal" style:family="paragraph">
      <style:paragraph-properties fo:text-align="justify" fo:margin-bottom="0in" fo:line-height="100%" fo:text-indent="0.5in"/>
    </style:style>
    <style:style style:name="T396" style:parent-style-name="DefaultParagraphFont" style:family="text">
      <style:text-properties style:font-name-complex="Times New Roman" style:font-size-complex="12pt"/>
    </style:style>
    <style:style style:name="T397" style:parent-style-name="DefaultParagraphFont" style:family="text">
      <style:text-properties style:font-name-asian="Times New Roman" style:font-name-complex="Times New Roman" style:font-size-complex="12pt"/>
    </style:style>
    <style:style style:name="T398" style:parent-style-name="DefaultParagraphFont" style:family="text">
      <style:text-properties style:font-name-complex="Times New Roman" style:font-size-complex="12pt"/>
    </style:style>
    <style:style style:name="P399" style:parent-style-name="Normal" style:family="paragraph">
      <style:paragraph-properties fo:text-align="justify" fo:margin-bottom="0in" fo:line-height="100%"/>
      <style:text-properties style:font-name-complex="Times New Roman" style:font-size-complex="12pt"/>
    </style:style>
    <style:style style:name="P40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01"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02"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03"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04" style:parent-style-name="Normal" style:family="paragraph">
      <style:paragraph-properties fo:text-align="center" fo:margin-bottom="0in" fo:line-height="100%"/>
      <style:text-properties style:font-name-complex="Times New Roman" style:font-size-complex="12pt"/>
    </style:style>
    <style:style style:name="P405" style:parent-style-name="Normal" style:family="paragraph">
      <style:paragraph-properties fo:text-align="justify" fo:margin-bottom="0in" fo:line-height="100%" fo:text-indent="0.5in"/>
      <style:text-properties style:font-name-complex="Times New Roman" style:font-size-complex="12pt"/>
    </style:style>
    <style:style style:name="P406" style:parent-style-name="Normal" style:family="paragraph">
      <style:paragraph-properties fo:text-align="justify" fo:margin-bottom="0in" fo:line-height="100%" fo:text-indent="0.5in"/>
      <style:text-properties style:font-name-complex="Times New Roman" style:font-size-complex="12pt"/>
    </style:style>
    <style:style style:name="P407" style:parent-style-name="Normal" style:family="paragraph">
      <style:paragraph-properties fo:text-align="justify" fo:margin-bottom="0in" fo:line-height="100%" fo:text-indent="0.5in"/>
      <style:text-properties style:font-name-complex="Times New Roman" style:font-size-complex="12pt"/>
    </style:style>
    <style:style style:name="P408" style:parent-style-name="Normal" style:family="paragraph">
      <style:paragraph-properties fo:text-align="justify" fo:margin-bottom="0in" fo:line-height="100%" fo:text-indent="0.5in"/>
      <style:text-properties style:font-name-complex="Times New Roman" style:font-size-complex="12pt"/>
    </style:style>
    <style:style style:name="P409" style:parent-style-name="Normal" style:family="paragraph">
      <style:paragraph-properties fo:text-align="justify" fo:margin-bottom="0in" fo:line-height="100%" fo:text-indent="0.5in"/>
      <style:text-properties style:font-name-complex="Times New Roman" style:font-size-complex="12pt"/>
    </style:style>
    <style:style style:name="P410" style:parent-style-name="Normal" style:family="paragraph">
      <style:paragraph-properties fo:text-align="justify" fo:margin-bottom="0in" fo:line-height="100%" fo:text-indent="0.5in"/>
      <style:text-properties style:font-name-complex="Times New Roman" style:font-size-complex="12pt"/>
    </style:style>
    <style:style style:name="P411" style:parent-style-name="Normal" style:family="paragraph">
      <style:paragraph-properties fo:text-align="justify" fo:margin-bottom="0in" fo:line-height="100%" fo:text-indent="0.5in"/>
      <style:text-properties style:font-name-complex="Times New Roman" style:font-size-complex="12pt"/>
    </style:style>
    <style:style style:name="P412" style:parent-style-name="Normal" style:family="paragraph">
      <style:paragraph-properties fo:text-align="justify" fo:margin-bottom="0in" fo:line-height="100%" fo:text-indent="0.5in"/>
      <style:text-properties style:font-name-complex="Times New Roman" style:font-size-complex="12pt"/>
    </style:style>
    <style:style style:name="P413" style:parent-style-name="Normal" style:family="paragraph">
      <style:paragraph-properties fo:text-align="justify" fo:margin-bottom="0in" fo:line-height="100%" fo:text-indent="0.5in"/>
      <style:text-properties style:font-name-complex="Times New Roman" style:font-size-complex="12pt"/>
    </style:style>
    <style:style style:name="P414"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15"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16" style:parent-style-name="Normal" style:family="paragraph">
      <style:paragraph-properties fo:text-align="center" fo:margin-bottom="0in" fo:line-height="100%"/>
      <style:text-properties style:font-name-complex="Times New Roman" style:font-size-complex="12pt"/>
    </style:style>
    <style:style style:name="P417" style:parent-style-name="Normal" style:family="paragraph">
      <style:paragraph-properties fo:text-align="center" fo:margin-bottom="0in" fo:line-height="100%"/>
      <style:text-properties style:font-name-complex="Times New Roman" style:font-size-complex="12pt"/>
    </style:style>
    <style:style style:name="P418" style:parent-style-name="Normal" style:family="paragraph">
      <style:paragraph-properties fo:text-align="justify" fo:margin-bottom="0in" fo:line-height="100%" fo:text-indent="0.5in"/>
      <style:text-properties style:font-name-complex="Times New Roman" style:font-size-complex="12pt"/>
    </style:style>
    <style:style style:name="P419" style:parent-style-name="Normal" style:family="paragraph">
      <style:paragraph-properties fo:text-align="justify" fo:margin-bottom="0in" fo:line-height="100%"/>
      <style:text-properties style:font-name-complex="Times New Roman" style:font-size-complex="12pt"/>
    </style:style>
    <style:style style:name="P42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21" style:parent-style-name="Normal" style:family="paragraph">
      <style:paragraph-properties fo:text-align="center" fo:margin-bottom="0in" fo:line-height="100%"/>
      <style:text-properties style:font-name-complex="Times New Roman" style:font-size-complex="12pt"/>
    </style:style>
    <style:style style:name="P422" style:parent-style-name="Normal" style:family="paragraph">
      <style:paragraph-properties fo:text-align="center" fo:margin-bottom="0in" fo:line-height="100%"/>
      <style:text-properties style:font-name-complex="Times New Roman" style:font-size-complex="12pt"/>
    </style:style>
    <style:style style:name="P423" style:parent-style-name="Normal" style:family="paragraph">
      <style:paragraph-properties fo:text-align="justify" fo:margin-bottom="0in" fo:line-height="100%" fo:text-indent="0.5in"/>
      <style:text-properties style:font-name-complex="Times New Roman" style:font-size-complex="12pt"/>
    </style:style>
    <style:style style:name="P424" style:parent-style-name="Normal" style:family="paragraph">
      <style:paragraph-properties fo:text-align="justify" fo:margin-bottom="0in" fo:line-height="100%" fo:text-indent="0.5in"/>
      <style:text-properties style:font-name-complex="Times New Roman" style:font-size-complex="12pt"/>
    </style:style>
    <style:style style:name="P425" style:parent-style-name="Normal" style:family="paragraph">
      <style:paragraph-properties fo:text-align="justify" fo:margin-bottom="0in" fo:line-height="100%" fo:text-indent="0.5in"/>
      <style:text-properties style:font-name-complex="Times New Roman" style:font-size-complex="12pt"/>
    </style:style>
    <style:style style:name="P426" style:parent-style-name="Normal" style:family="paragraph">
      <style:paragraph-properties fo:text-align="justify" fo:margin-bottom="0in" fo:line-height="100%" fo:text-indent="0.5in"/>
      <style:text-properties style:font-name-complex="Times New Roman" style:font-size-complex="12pt"/>
    </style:style>
    <style:style style:name="P427" style:parent-style-name="Normal" style:family="paragraph">
      <style:paragraph-properties fo:text-align="justify" fo:margin-bottom="0in" fo:line-height="100%" fo:text-indent="0.5in"/>
      <style:text-properties style:font-name-complex="Times New Roman" style:font-size-complex="12pt"/>
    </style:style>
    <style:style style:name="P428" style:parent-style-name="Normal" style:family="paragraph">
      <style:paragraph-properties fo:text-align="justify" fo:margin-bottom="0in" fo:line-height="100%" fo:text-indent="0.5in"/>
      <style:text-properties style:font-name-complex="Times New Roman" style:font-size-complex="12pt"/>
    </style:style>
    <style:style style:name="P429" style:parent-style-name="Normal" style:family="paragraph">
      <style:paragraph-properties fo:text-align="justify" fo:margin-bottom="0in" fo:line-height="100%" fo:text-indent="0.5in"/>
      <style:text-properties style:font-name-complex="Times New Roman" style:font-size-complex="12pt"/>
    </style:style>
    <style:style style:name="P430" style:parent-style-name="Normal" style:family="paragraph">
      <style:paragraph-properties fo:text-align="justify" fo:margin-bottom="0in" fo:line-height="100%" fo:text-indent="0.5in"/>
      <style:text-properties style:font-name-complex="Times New Roman" style:font-size-complex="12pt"/>
    </style:style>
    <style:style style:name="P431" style:parent-style-name="Normal" style:family="paragraph">
      <style:paragraph-properties fo:text-align="justify" fo:margin-bottom="0in" fo:line-height="100%" fo:text-indent="0.5in"/>
      <style:text-properties style:font-name-complex="Times New Roman" style:font-size-complex="12pt"/>
    </style:style>
    <style:style style:name="P432" style:parent-style-name="Normal" style:family="paragraph">
      <style:paragraph-properties fo:text-align="justify" fo:margin-bottom="0in" fo:line-height="100%" fo:text-indent="0.5in"/>
      <style:text-properties style:font-name-complex="Times New Roman" style:font-size-complex="12pt"/>
    </style:style>
    <style:style style:name="P433"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34"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35" style:parent-style-name="Normal" style:family="paragraph">
      <style:paragraph-properties fo:text-align="center" fo:margin-bottom="0in" fo:line-height="100%"/>
      <style:text-properties style:font-name-complex="Times New Roman" style:font-size-complex="12pt"/>
    </style:style>
    <style:style style:name="P436" style:parent-style-name="Normal" style:family="paragraph">
      <style:paragraph-properties fo:text-align="center" fo:margin-bottom="0in" fo:line-height="100%"/>
      <style:text-properties style:font-name-complex="Times New Roman" style:font-size-complex="12pt"/>
    </style:style>
    <style:style style:name="P437" style:parent-style-name="NormalWeb" style:family="paragraph">
      <style:paragraph-properties fo:text-align="justify" fo:margin-top="0in" fo:margin-bottom="0in" fo:text-indent="0.5in" fo:background-color="#FFFFFF"/>
      <style:text-properties style:font-name-asian="Calibri"/>
    </style:style>
    <style:style style:name="P438" style:parent-style-name="NormalWeb" style:family="paragraph">
      <style:paragraph-properties fo:text-align="justify" fo:margin-top="0in" fo:margin-bottom="0in" fo:text-indent="0.5in" fo:background-color="#FFFFFF"/>
      <style:text-properties style:font-name-asian="Calibri"/>
    </style:style>
    <style:style style:name="P439" style:parent-style-name="NormalWeb" style:family="paragraph">
      <style:paragraph-properties fo:text-align="justify" fo:margin-top="0in" fo:margin-bottom="0in" fo:text-indent="0.5in" fo:background-color="#FFFFFF"/>
      <style:text-properties style:font-name-asian="Calibri"/>
    </style:style>
    <style:style style:name="P440" style:parent-style-name="Normal" style:family="paragraph">
      <style:paragraph-properties fo:text-align="justify" fo:margin-bottom="0in" fo:line-height="100%" fo:text-indent="0.5in"/>
      <style:text-properties style:font-name-complex="Times New Roman" style:font-size-complex="12pt"/>
    </style:style>
    <style:style style:name="P441" style:parent-style-name="Normal" style:family="paragraph">
      <style:paragraph-properties fo:text-align="justify" fo:margin-bottom="0in" fo:line-height="100%" fo:text-indent="0.5in"/>
      <style:text-properties style:font-name-complex="Times New Roman" style:font-size-complex="12pt"/>
    </style:style>
    <style:style style:name="P442"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43" style:parent-style-name="Normal" style:family="paragraph">
      <style:paragraph-properties fo:text-align="center" fo:margin-bottom="0in" fo:line-height="100%" fo:text-indent="0.5in"/>
      <style:text-properties style:font-name-complex="Times New Roman" style:font-size-complex="12pt"/>
    </style:style>
    <style:style style:name="P444" style:parent-style-name="Normal" style:family="paragraph">
      <style:paragraph-properties fo:text-align="center" fo:margin-bottom="0in" fo:line-height="100%"/>
      <style:text-properties style:font-name-complex="Times New Roman" style:font-size-complex="12pt"/>
    </style:style>
    <style:style style:name="P445" style:parent-style-name="NormalWeb" style:family="paragraph">
      <style:paragraph-properties fo:text-align="justify" fo:margin-top="0in" fo:margin-bottom="0in" fo:text-indent="0.5in" fo:background-color="#FFFFFF"/>
      <style:text-properties style:font-name-asian="Calibri"/>
    </style:style>
    <style:style style:name="P446" style:parent-style-name="Normal" style:family="paragraph">
      <style:paragraph-properties fo:text-align="justify" fo:margin-bottom="0in" fo:line-height="100%" fo:text-indent="0.5in"/>
      <style:text-properties style:font-name-complex="Times New Roman" style:font-size-complex="12pt"/>
    </style:style>
    <style:style style:name="P447" style:parent-style-name="Normal" style:family="paragraph">
      <style:paragraph-properties fo:text-align="justify" fo:margin-bottom="0in" fo:line-height="100%" fo:text-indent="0.5in"/>
    </style:style>
    <style:style style:name="T448" style:parent-style-name="DefaultParagraphFont" style:family="text">
      <style:text-properties style:font-name-complex="Times New Roman" style:font-size-complex="12pt"/>
    </style:style>
    <style:style style:name="T449" style:parent-style-name="DefaultParagraphFont" style:family="text">
      <style:text-properties style:font-name-complex="Times New Roman" style:font-size-complex="12pt"/>
    </style:style>
    <style:style style:name="T450" style:parent-style-name="DefaultParagraphFont" style:family="text">
      <style:text-properties style:font-name-complex="Times New Roman" style:font-size-complex="12pt"/>
    </style:style>
    <style:style style:name="T451" style:parent-style-name="DefaultParagraphFont" style:family="text">
      <style:text-properties style:font-name-complex="Times New Roman" style:font-size-complex="12pt"/>
    </style:style>
    <style:style style:name="T452" style:parent-style-name="DefaultParagraphFont" style:family="text">
      <style:text-properties style:font-name-complex="Times New Roman" style:font-size-complex="12pt"/>
    </style:style>
    <style:style style:name="T453" style:parent-style-name="DefaultParagraphFont" style:family="text">
      <style:text-properties style:font-name-complex="Times New Roman" style:font-size-complex="12pt"/>
    </style:style>
    <style:style style:name="T454" style:parent-style-name="DefaultParagraphFont" style:family="text">
      <style:text-properties style:font-name-complex="Times New Roman" style:font-size-complex="12pt"/>
    </style:style>
    <style:style style:name="T455" style:parent-style-name="DefaultParagraphFont" style:family="text">
      <style:text-properties style:font-name-complex="Times New Roman" style:font-size-complex="12pt"/>
    </style:style>
    <style:style style:name="T456" style:parent-style-name="DefaultParagraphFont" style:family="text">
      <style:text-properties style:font-name-complex="Times New Roman" style:font-size-complex="12pt"/>
    </style:style>
    <style:style style:name="T457" style:parent-style-name="DefaultParagraphFont" style:family="text">
      <style:text-properties style:font-name-complex="Times New Roman" style:font-size-complex="12pt"/>
    </style:style>
    <style:style style:name="T458" style:parent-style-name="DefaultParagraphFont" style:family="text">
      <style:text-properties style:font-name-complex="Times New Roman" style:font-size-complex="12pt"/>
    </style:style>
    <style:style style:name="T459" style:parent-style-name="DefaultParagraphFont" style:family="text">
      <style:text-properties style:font-name-complex="Times New Roman" style:font-size-complex="12pt"/>
    </style:style>
    <style:style style:name="T460" style:parent-style-name="DefaultParagraphFont" style:family="text">
      <style:text-properties style:font-name-complex="Times New Roman" style:font-size-complex="12pt"/>
    </style:style>
    <style:style style:name="T461" style:parent-style-name="DefaultParagraphFont" style:family="text">
      <style:text-properties style:font-name-complex="Times New Roman" style:font-size-complex="12pt"/>
    </style:style>
    <style:style style:name="T462" style:parent-style-name="DefaultParagraphFont" style:family="text">
      <style:text-properties style:font-name-complex="Times New Roman" style:font-size-complex="12pt"/>
    </style:style>
    <style:style style:name="T463" style:parent-style-name="DefaultParagraphFont" style:family="text">
      <style:text-properties style:font-name-complex="Times New Roman" style:font-size-complex="12pt"/>
    </style:style>
    <style:style style:name="T464" style:parent-style-name="DefaultParagraphFont" style:family="text">
      <style:text-properties style:font-name-complex="Times New Roman" style:font-size-complex="12pt"/>
    </style:style>
    <style:style style:name="T465" style:parent-style-name="DefaultParagraphFont" style:family="text">
      <style:text-properties style:font-name-complex="Times New Roman" style:font-size-complex="12pt"/>
    </style:style>
    <style:style style:name="T466" style:parent-style-name="DefaultParagraphFont" style:family="text">
      <style:text-properties style:font-name-complex="Times New Roman" style:font-size-complex="12pt"/>
    </style:style>
    <style:style style:name="T467" style:parent-style-name="DefaultParagraphFont" style:family="text">
      <style:text-properties style:font-name-complex="Times New Roman" style:font-size-complex="12pt"/>
    </style:style>
    <style:style style:name="T468" style:parent-style-name="DefaultParagraphFont" style:family="text">
      <style:text-properties style:font-name-complex="Times New Roman" style:font-size-complex="12pt"/>
    </style:style>
    <style:style style:name="T469" style:parent-style-name="DefaultParagraphFont" style:family="text">
      <style:text-properties style:font-name-complex="Times New Roman" style:font-size-complex="12pt"/>
    </style:style>
    <style:style style:name="T470" style:parent-style-name="DefaultParagraphFont" style:family="text">
      <style:text-properties style:font-name-complex="Times New Roman" style:font-size-complex="12pt"/>
    </style:style>
    <style:style style:name="T471" style:parent-style-name="DefaultParagraphFont" style:family="text">
      <style:text-properties style:font-name-complex="Times New Roman" style:font-size-complex="12pt"/>
    </style:style>
    <style:style style:name="T472" style:parent-style-name="DefaultParagraphFont" style:family="text">
      <style:text-properties style:font-name-complex="Times New Roman" style:font-size-complex="12pt"/>
    </style:style>
    <style:style style:name="T473" style:parent-style-name="DefaultParagraphFont" style:family="text">
      <style:text-properties style:font-name-complex="Times New Roman" style:font-size-complex="12pt"/>
    </style:style>
    <style:style style:name="T474" style:parent-style-name="DefaultParagraphFont" style:family="text">
      <style:text-properties style:font-name-complex="Times New Roman" style:font-size-complex="12pt"/>
    </style:style>
    <style:style style:name="T475" style:parent-style-name="DefaultParagraphFont" style:family="text">
      <style:text-properties style:font-name-complex="Times New Roman" style:font-size-complex="12pt"/>
    </style:style>
    <style:style style:name="T476" style:parent-style-name="DefaultParagraphFont" style:family="text">
      <style:text-properties style:font-name-complex="Times New Roman" style:font-size-complex="12pt"/>
    </style:style>
    <style:style style:name="T477" style:parent-style-name="DefaultParagraphFont" style:family="text">
      <style:text-properties style:font-name-complex="Times New Roman" style:font-size-complex="12pt"/>
    </style:style>
    <style:style style:name="T478" style:parent-style-name="DefaultParagraphFont" style:family="text">
      <style:text-properties style:font-name-complex="Times New Roman" style:font-size-complex="12pt"/>
    </style:style>
    <style:style style:name="T479" style:parent-style-name="DefaultParagraphFont" style:family="text">
      <style:text-properties style:font-name-complex="Times New Roman" style:font-size-complex="12pt"/>
    </style:style>
    <style:style style:name="T480" style:parent-style-name="DefaultParagraphFont" style:family="text">
      <style:text-properties style:font-name-complex="Times New Roman" style:font-size-complex="12pt"/>
    </style:style>
    <style:style style:name="T481" style:parent-style-name="DefaultParagraphFont" style:family="text">
      <style:text-properties style:font-name-complex="Times New Roman" style:font-size-complex="12pt"/>
    </style:style>
    <style:style style:name="T482" style:parent-style-name="DefaultParagraphFont" style:family="text">
      <style:text-properties style:font-name-complex="Times New Roman" style:font-size-complex="12pt"/>
    </style:style>
    <style:style style:name="T483" style:parent-style-name="DefaultParagraphFont" style:family="text">
      <style:text-properties style:font-name-complex="Times New Roman" style:font-size-complex="12pt"/>
    </style:style>
    <style:style style:name="T484" style:parent-style-name="DefaultParagraphFont" style:family="text">
      <style:text-properties style:font-name-complex="Times New Roman" style:font-size-complex="12pt"/>
    </style:style>
    <style:style style:name="T485" style:parent-style-name="DefaultParagraphFont" style:family="text">
      <style:text-properties style:font-name-complex="Times New Roman" style:font-size-complex="12pt"/>
    </style:style>
    <style:style style:name="T486" style:parent-style-name="DefaultParagraphFont" style:family="text">
      <style:text-properties style:font-name-complex="Times New Roman" style:font-size-complex="12pt"/>
    </style:style>
    <style:style style:name="T487" style:parent-style-name="DefaultParagraphFont" style:family="text">
      <style:text-properties style:font-name-complex="Times New Roman" style:font-size-complex="12pt"/>
    </style:style>
    <style:style style:name="T488" style:parent-style-name="DefaultParagraphFont" style:family="text">
      <style:text-properties style:font-name-complex="Times New Roman" style:font-size-complex="12pt"/>
    </style:style>
    <style:style style:name="T489" style:parent-style-name="DefaultParagraphFont" style:family="text">
      <style:text-properties style:font-name-complex="Times New Roman" style:font-size-complex="12pt"/>
    </style:style>
    <style:style style:name="T490" style:parent-style-name="DefaultParagraphFont" style:family="text">
      <style:text-properties style:font-name-complex="Times New Roman" style:font-size-complex="12pt"/>
    </style:style>
    <style:style style:name="T491" style:parent-style-name="DefaultParagraphFont" style:family="text">
      <style:text-properties style:font-name-complex="Times New Roman" style:font-size-complex="12pt"/>
    </style:style>
    <style:style style:name="T492" style:parent-style-name="DefaultParagraphFont" style:family="text">
      <style:text-properties style:font-name-complex="Times New Roman" style:font-size-complex="12pt"/>
    </style:style>
    <style:style style:name="T493" style:parent-style-name="DefaultParagraphFont" style:family="text">
      <style:text-properties style:font-name-complex="Times New Roman" style:font-size-complex="12pt"/>
    </style:style>
    <style:style style:name="P494" style:parent-style-name="Normal" style:family="paragraph">
      <style:paragraph-properties fo:text-align="justify" fo:margin-bottom="0in" fo:line-height="100%" fo:text-indent="0.5in"/>
      <style:text-properties style:font-name-complex="Times New Roman" style:font-size-complex="12pt"/>
    </style:style>
    <style:style style:name="P495" style:parent-style-name="Normal" style:family="paragraph">
      <style:paragraph-properties fo:text-align="justify" fo:margin-bottom="0in" fo:line-height="100%" fo:text-indent="0.5in"/>
      <style:text-properties style:font-name-complex="Times New Roman" style:font-size-complex="12pt"/>
    </style:style>
    <style:style style:name="P49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497" style:parent-style-name="Normal" style:family="paragraph">
      <style:paragraph-properties fo:margin-bottom="0in" fo:line-height="100%"/>
      <style:text-properties style:font-name-complex="Times New Roman" style:font-size-complex="12pt"/>
    </style:style>
    <style:style style:name="P498" style:parent-style-name="Normal" style:family="paragraph">
      <style:paragraph-properties fo:text-align="center" fo:margin-bottom="0in" fo:line-height="100%"/>
      <style:text-properties style:font-name-complex="Times New Roman" style:font-size-complex="12pt"/>
    </style:style>
    <style:style style:name="P499" style:parent-style-name="Normal" style:family="paragraph">
      <style:paragraph-properties fo:text-align="justify" fo:margin-bottom="0in" fo:line-height="100%" fo:text-indent="0.5in"/>
      <style:text-properties style:font-name-complex="Times New Roman" style:font-size-complex="12pt"/>
    </style:style>
    <style:style style:name="P500" style:parent-style-name="Normal" style:family="paragraph">
      <style:paragraph-properties fo:text-align="justify" fo:margin-bottom="0in" fo:line-height="100%" fo:text-indent="0.5in"/>
      <style:text-properties style:font-name-complex="Times New Roman" style:font-size-complex="12pt"/>
    </style:style>
    <style:style style:name="P501" style:parent-style-name="Normal" style:family="paragraph">
      <style:paragraph-properties fo:text-align="justify" fo:margin-bottom="0in" fo:line-height="100%" fo:text-indent="0.5in"/>
      <style:text-properties style:font-name-complex="Times New Roman" style:font-size-complex="12pt"/>
    </style:style>
    <style:style style:name="P502" style:parent-style-name="Normal" style:family="paragraph">
      <style:paragraph-properties fo:text-align="justify" fo:margin-bottom="0in" fo:line-height="100%" fo:text-indent="0.5in"/>
      <style:text-properties style:font-name-complex="Times New Roman" style:font-size-complex="12pt"/>
    </style:style>
    <style:style style:name="P503" style:parent-style-name="Normal" style:family="paragraph">
      <style:paragraph-properties fo:text-align="justify" fo:margin-bottom="0in" fo:line-height="100%" fo:text-indent="0.5in"/>
      <style:text-properties style:font-name-complex="Times New Roman" style:font-size-complex="12pt"/>
    </style:style>
    <style:style style:name="P504" style:parent-style-name="Normal" style:family="paragraph">
      <style:paragraph-properties fo:text-align="justify" fo:margin-bottom="0in" fo:line-height="100%" fo:text-indent="0.5in"/>
      <style:text-properties style:font-name-complex="Times New Roman" style:font-size-complex="12pt"/>
    </style:style>
    <style:style style:name="P505"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506" style:parent-style-name="Normal" style:family="paragraph">
      <style:paragraph-properties fo:text-align="center" fo:margin-bottom="0in" fo:line-height="100%" fo:text-indent="0.5in"/>
      <style:text-properties style:font-name-complex="Times New Roman" style:font-size-complex="12pt"/>
    </style:style>
    <style:style style:name="P507" style:parent-style-name="Normal" style:family="paragraph">
      <style:paragraph-properties fo:text-align="center" fo:margin-bottom="0in" fo:line-height="100%"/>
      <style:text-properties style:font-name-complex="Times New Roman" style:font-size-complex="12pt"/>
    </style:style>
    <style:style style:name="P508" style:parent-style-name="Normal" style:family="paragraph">
      <style:paragraph-properties fo:text-align="justify" fo:margin-bottom="0in" fo:line-height="100%" fo:text-indent="0.5in"/>
      <style:text-properties style:font-name-complex="Times New Roman" style:font-size-complex="12pt"/>
    </style:style>
    <style:style style:name="P509" style:parent-style-name="Normal" style:family="paragraph">
      <style:paragraph-properties fo:text-align="justify" fo:margin-bottom="0in" fo:line-height="100%" fo:text-indent="0.5in"/>
      <style:text-properties style:font-name-complex="Times New Roman" style:font-size-complex="12pt"/>
    </style:style>
    <style:style style:name="P510" style:parent-style-name="Normal" style:family="paragraph">
      <style:paragraph-properties fo:text-align="justify" fo:margin-bottom="0in" fo:line-height="100%"/>
      <style:text-properties style:font-name-complex="Times New Roman" style:font-size-complex="12pt"/>
    </style:style>
    <style:style style:name="P511"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512" style:parent-style-name="Normal" style:family="paragraph">
      <style:paragraph-properties fo:text-align="center" fo:margin-bottom="0in" fo:line-height="100%"/>
      <style:text-properties style:font-name-complex="Times New Roman" style:font-size-complex="12pt"/>
    </style:style>
    <style:style style:name="P513" style:parent-style-name="Normal" style:family="paragraph">
      <style:paragraph-properties fo:text-align="center" fo:margin-bottom="0in" fo:line-height="100%"/>
      <style:text-properties style:font-name-complex="Times New Roman" style:font-size-complex="12pt"/>
    </style:style>
    <style:style style:name="P514" style:parent-style-name="Normal" style:family="paragraph">
      <style:paragraph-properties fo:text-align="justify" fo:margin-bottom="0in" fo:line-height="100%" fo:text-indent="0.5in"/>
      <style:text-properties style:font-name-complex="Times New Roman" style:font-size-complex="12pt"/>
    </style:style>
    <style:style style:name="P515" style:parent-style-name="Normal" style:family="paragraph">
      <style:paragraph-properties fo:text-align="justify" fo:margin-bottom="0in" fo:line-height="100%" fo:text-indent="0.5in"/>
    </style:style>
    <style:style style:name="T516" style:parent-style-name="DefaultParagraphFont" style:family="text">
      <style:text-properties style:font-name-complex="Times New Roman" style:font-size-complex="12pt"/>
    </style:style>
    <style:style style:name="T517" style:parent-style-name="DefaultParagraphFont" style:family="text">
      <style:text-properties style:font-name-asian="Times New Roman" style:font-name-complex="Times New Roman" style:font-size-complex="12pt"/>
    </style:style>
    <style:style style:name="T518" style:parent-style-name="DefaultParagraphFont" style:family="text">
      <style:text-properties style:font-name-asian="Times New Roman" style:font-name-complex="Times New Roman" style:font-size-complex="12pt"/>
    </style:style>
    <style:style style:name="T519" style:parent-style-name="DefaultParagraphFont" style:family="text">
      <style:text-properties style:font-name-asian="Times New Roman" style:font-name-complex="Times New Roman" style:font-size-complex="12pt"/>
    </style:style>
    <style:style style:name="T520" style:parent-style-name="DefaultParagraphFont" style:family="text">
      <style:text-properties style:font-name-asian="Times New Roman" style:font-name-complex="Times New Roman" style:font-size-complex="12pt"/>
    </style:style>
    <style:style style:name="P521" style:parent-style-name="Normal" style:family="paragraph">
      <style:paragraph-properties fo:text-align="justify" fo:margin-bottom="0in" fo:line-height="100%" fo:text-indent="0.5in"/>
      <style:text-properties style:font-name-complex="Times New Roman" style:font-size-complex="12pt"/>
    </style:style>
    <style:style style:name="P522" style:parent-style-name="Normal" style:family="paragraph">
      <style:paragraph-properties fo:text-align="justify" fo:margin-bottom="0in" fo:line-height="100%" fo:text-indent="0.5in"/>
    </style:style>
    <style:style style:name="T523" style:parent-style-name="DefaultParagraphFont" style:family="text">
      <style:text-properties style:font-name-complex="Times New Roman" style:font-size-complex="12pt"/>
    </style:style>
    <style:style style:name="T524" style:parent-style-name="DefaultParagraphFont" style:family="text">
      <style:text-properties style:font-name-asian="Times New Roman" style:font-name-complex="Times New Roman" style:font-size-complex="12pt"/>
    </style:style>
    <style:style style:name="T525" style:parent-style-name="DefaultParagraphFont" style:family="text">
      <style:text-properties style:font-name-asian="Times New Roman" style:font-name-complex="Times New Roman" style:font-size-complex="12pt"/>
    </style:style>
    <style:style style:name="T526" style:parent-style-name="DefaultParagraphFont" style:family="text">
      <style:text-properties style:font-name-complex="Times New Roman" style:font-size-complex="12pt"/>
    </style:style>
    <style:style style:name="P527" style:parent-style-name="Normal" style:family="paragraph">
      <style:paragraph-properties fo:text-align="justify" fo:margin-bottom="0in" fo:line-height="100%" fo:text-indent="0.5in"/>
      <style:text-properties style:font-name-complex="Times New Roman" style:font-size-complex="12pt"/>
    </style:style>
    <style:style style:name="P528" style:parent-style-name="Normal" style:family="paragraph">
      <style:paragraph-properties fo:text-align="justify" fo:margin-bottom="0in" fo:line-height="100%" fo:text-indent="0.5in"/>
      <style:text-properties style:font-name-complex="Times New Roman" style:font-size-complex="12pt"/>
    </style:style>
    <style:style style:name="P529" style:parent-style-name="Normal" style:family="paragraph">
      <style:paragraph-properties fo:text-align="justify" fo:margin-bottom="0in" fo:line-height="100%" fo:text-indent="0.5in"/>
      <style:text-properties style:font-name-complex="Times New Roman" style:font-size-complex="12pt"/>
    </style:style>
    <style:style style:name="P530" style:parent-style-name="Normal" style:family="paragraph">
      <style:paragraph-properties fo:text-align="justify" fo:margin-bottom="0in" fo:line-height="100%" fo:text-indent="0.5in"/>
      <style:text-properties style:font-name-complex="Times New Roman" style:font-size-complex="12pt"/>
    </style:style>
    <style:style style:name="P531" style:parent-style-name="Normal" style:family="paragraph">
      <style:paragraph-properties fo:text-align="justify" fo:margin-bottom="0in" fo:line-height="100%" fo:text-indent="0.5in"/>
      <style:text-properties style:font-name-complex="Times New Roman" style:font-size-complex="12pt"/>
    </style:style>
    <style:style style:name="P532" style:parent-style-name="Normal" style:family="paragraph">
      <style:paragraph-properties fo:text-align="justify" fo:margin-bottom="0in" fo:line-height="100%" fo:text-indent="0.5in"/>
      <style:text-properties style:font-name-complex="Times New Roman" style:font-size-complex="12pt"/>
    </style:style>
    <style:style style:name="P533" style:parent-style-name="Normal" style:family="paragraph">
      <style:paragraph-properties fo:text-align="justify" fo:margin-bottom="0in" fo:line-height="100%" fo:text-indent="0.5in"/>
      <style:text-properties style:font-name-complex="Times New Roman" style:font-size-complex="12pt"/>
    </style:style>
    <style:style style:name="P534" style:parent-style-name="Normal" style:family="paragraph">
      <style:paragraph-properties fo:text-align="justify" fo:margin-bottom="0in" fo:line-height="100%" fo:text-indent="0.5in"/>
      <style:text-properties style:font-name-complex="Times New Roman" style:font-size-complex="12pt"/>
    </style:style>
    <style:style style:name="P535" style:parent-style-name="Normal" style:family="paragraph">
      <style:paragraph-properties fo:text-align="justify" fo:margin-bottom="0in" fo:line-height="100%" fo:text-indent="0.5in"/>
      <style:text-properties style:font-name-complex="Times New Roman" style:font-size-complex="12pt"/>
    </style:style>
    <style:style style:name="P536" style:parent-style-name="Normal" style:family="paragraph">
      <style:paragraph-properties fo:text-align="justify" fo:margin-bottom="0in" fo:line-height="100%" fo:text-indent="0.5in"/>
      <style:text-properties style:font-name-complex="Times New Roman" style:font-size-complex="12pt"/>
    </style:style>
    <style:style style:name="P537" style:parent-style-name="Normal" style:family="paragraph">
      <style:paragraph-properties fo:text-align="justify" fo:margin-bottom="0in" fo:line-height="100%" fo:text-indent="0.5in"/>
    </style:style>
    <style:style style:name="T538" style:parent-style-name="DefaultParagraphFont" style:family="text">
      <style:text-properties style:font-name-complex="Times New Roman" style:font-size-complex="12pt"/>
    </style:style>
    <style:style style:name="T539" style:parent-style-name="DefaultParagraphFont" style:family="text">
      <style:text-properties style:font-name-complex="Times New Roman" style:font-size-complex="12pt"/>
    </style:style>
    <style:style style:name="T540" style:parent-style-name="DefaultParagraphFont" style:family="text">
      <style:text-properties style:font-name-complex="Times New Roman" style:font-size-complex="12pt"/>
    </style:style>
    <style:style style:name="T541" style:parent-style-name="DefaultParagraphFont" style:family="text">
      <style:text-properties style:font-name-complex="Times New Roman" style:font-size-complex="12pt"/>
    </style:style>
    <style:style style:name="T542" style:parent-style-name="DefaultParagraphFont" style:family="text">
      <style:text-properties style:font-name-asian="Times New Roman" style:font-name-complex="Times New Roman" style:font-size-complex="12pt"/>
    </style:style>
    <style:style style:name="T543" style:parent-style-name="DefaultParagraphFont" style:family="text">
      <style:text-properties style:font-name-asian="Times New Roman" style:font-name-complex="Times New Roman" style:font-size-complex="12pt"/>
    </style:style>
    <style:style style:name="T544" style:parent-style-name="DefaultParagraphFont" style:family="text">
      <style:text-properties style:font-name-asian="Times New Roman" style:font-name-complex="Times New Roman" style:font-size-complex="12pt"/>
    </style:style>
    <style:style style:name="T545" style:parent-style-name="DefaultParagraphFont" style:family="text">
      <style:text-properties style:font-name-complex="Times New Roman" style:font-size-complex="12pt"/>
    </style:style>
    <style:style style:name="P546" style:parent-style-name="Normal" style:family="paragraph">
      <style:paragraph-properties fo:text-align="justify" fo:margin-bottom="0in" fo:line-height="100%" fo:text-indent="0.5in"/>
      <style:text-properties style:font-name-complex="Times New Roman" style:font-size-complex="12pt"/>
    </style:style>
    <style:style style:name="P547" style:parent-style-name="Normal" style:family="paragraph">
      <style:paragraph-properties fo:text-align="justify" fo:margin-bottom="0in" fo:line-height="100%" fo:text-indent="0.5in"/>
      <style:text-properties style:font-name-complex="Times New Roman" style:font-size-complex="12pt"/>
    </style:style>
    <style:style style:name="P548" style:parent-style-name="Normal" style:family="paragraph">
      <style:paragraph-properties fo:text-align="justify" fo:margin-bottom="0in" fo:line-height="100%" fo:text-indent="0.5in"/>
      <style:text-properties style:font-name-complex="Times New Roman" style:font-size-complex="12pt"/>
    </style:style>
    <style:style style:name="P549" style:parent-style-name="Normal" style:family="paragraph">
      <style:paragraph-properties fo:text-align="justify" fo:margin-bottom="0in" fo:line-height="100%" fo:text-indent="0.5in"/>
      <style:text-properties style:font-name-complex="Times New Roman" style:font-size-complex="12pt"/>
    </style:style>
    <style:style style:name="P550" style:parent-style-name="Normal" style:family="paragraph">
      <style:paragraph-properties fo:text-align="justify" fo:margin-bottom="0in" fo:line-height="100%" fo:text-indent="0.5in"/>
      <style:text-properties style:font-name-complex="Times New Roman" style:font-size-complex="12pt"/>
    </style:style>
    <style:style style:name="P551" style:parent-style-name="Normal" style:family="paragraph">
      <style:paragraph-properties fo:text-align="justify" fo:margin-bottom="0in" fo:line-height="100%" fo:text-indent="0.5in"/>
      <style:text-properties style:font-name-complex="Times New Roman" style:font-size-complex="12pt"/>
    </style:style>
    <style:style style:name="P552" style:parent-style-name="Normal" style:family="paragraph">
      <style:paragraph-properties fo:text-align="justify" fo:margin-bottom="0in" fo:line-height="100%" fo:text-indent="0.5in"/>
      <style:text-properties style:font-name-complex="Times New Roman" style:font-size-complex="12pt"/>
    </style:style>
    <style:style style:name="P553" style:parent-style-name="Normal" style:family="paragraph">
      <style:paragraph-properties fo:text-align="justify" fo:margin-bottom="0in" fo:line-height="100%" fo:text-indent="0.5in" fo:background-color="#FFFFFF"/>
      <style:text-properties style:font-name-asian="Times New Roman" style:font-name-complex="Times New Roman" style:font-size-complex="12pt"/>
    </style:style>
    <style:style style:name="P554" style:parent-style-name="Normal" style:family="paragraph">
      <style:paragraph-properties fo:text-align="justify" fo:margin-bottom="0in" fo:line-height="100%" fo:text-indent="0.5in"/>
    </style:style>
    <style:style style:name="T555" style:parent-style-name="DefaultParagraphFont" style:family="text">
      <style:text-properties style:font-name-asian="Times New Roman" style:font-name-complex="Times New Roman" style:font-size-complex="12pt"/>
    </style:style>
    <style:style style:name="T556" style:parent-style-name="DefaultParagraphFont" style:family="text">
      <style:text-properties style:font-name-asian="Times New Roman" style:font-name-complex="Times New Roman" style:font-size-complex="12pt"/>
    </style:style>
    <style:style style:name="T557" style:parent-style-name="DefaultParagraphFont" style:family="text">
      <style:text-properties style:font-name-asian="Times New Roman" style:font-name-complex="Times New Roman" style:font-size-complex="12pt"/>
    </style:style>
    <style:style style:name="T558" style:parent-style-name="DefaultParagraphFont" style:family="text">
      <style:text-properties style:font-name-asian="Times New Roman" style:font-name-complex="Times New Roman" style:font-size-complex="12pt"/>
    </style:style>
    <style:style style:name="T559" style:parent-style-name="DefaultParagraphFont" style:family="text">
      <style:text-properties style:font-name-complex="Times New Roman" style:font-size-complex="12pt"/>
    </style:style>
    <style:style style:name="P560" style:parent-style-name="Normal" style:family="paragraph">
      <style:paragraph-properties fo:text-align="justify" fo:margin-bottom="0in" fo:line-height="100%" fo:text-indent="0.5in"/>
      <style:text-properties style:font-name-complex="Times New Roman" style:font-size-complex="12pt"/>
    </style:style>
    <style:style style:name="P561" style:parent-style-name="Normal" style:family="paragraph">
      <style:paragraph-properties fo:text-align="justify" fo:margin-bottom="0in" fo:line-height="100%"/>
      <style:text-properties style:font-name-complex="Times New Roman" style:font-size-complex="12pt"/>
    </style:style>
    <style:style style:name="P562"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563" style:parent-style-name="Normal" style:family="paragraph">
      <style:paragraph-properties fo:text-align="center" fo:margin-bottom="0in" fo:line-height="100%"/>
      <style:text-properties style:font-name-complex="Times New Roman" style:font-size-complex="12pt"/>
    </style:style>
    <style:style style:name="P564" style:parent-style-name="Normal" style:family="paragraph">
      <style:paragraph-properties fo:text-align="center" fo:margin-bottom="0in" fo:line-height="100%"/>
      <style:text-properties style:font-name-complex="Times New Roman" style:font-size-complex="12pt"/>
    </style:style>
    <style:style style:name="P565" style:parent-style-name="Normal" style:family="paragraph">
      <style:paragraph-properties fo:text-align="justify" fo:margin-bottom="0in" fo:line-height="100%" fo:text-indent="0.5in"/>
      <style:text-properties style:font-name-complex="Times New Roman" style:font-size-complex="12pt"/>
    </style:style>
    <style:style style:name="P566" style:parent-style-name="Normal" style:family="paragraph">
      <style:paragraph-properties fo:text-align="justify" fo:margin-bottom="0in" fo:line-height="100%" fo:text-indent="0.5in"/>
      <style:text-properties style:font-name-complex="Times New Roman" style:font-size-complex="12pt"/>
    </style:style>
    <style:style style:name="P567" style:parent-style-name="Normal" style:family="paragraph">
      <style:paragraph-properties fo:text-align="justify" fo:margin-bottom="0in" fo:line-height="100%" fo:text-indent="0.5in"/>
      <style:text-properties style:font-name-complex="Times New Roman" style:font-size-complex="12pt"/>
    </style:style>
    <style:style style:name="P568" style:parent-style-name="Normal" style:family="paragraph">
      <style:paragraph-properties fo:text-align="justify" fo:margin-bottom="0in" fo:line-height="100%" fo:text-indent="0.5in"/>
      <style:text-properties style:font-name-complex="Times New Roman" style:font-size-complex="12pt"/>
    </style:style>
    <style:style style:name="P569" style:parent-style-name="Normal" style:family="paragraph">
      <style:paragraph-properties fo:text-align="justify" fo:margin-bottom="0in" fo:line-height="100%" fo:text-indent="0.5in"/>
      <style:text-properties style:font-name-complex="Times New Roman" style:font-size-complex="12pt"/>
    </style:style>
    <style:style style:name="P570" style:parent-style-name="Normal" style:family="paragraph">
      <style:paragraph-properties fo:text-align="justify" fo:margin-bottom="0in" fo:line-height="100%"/>
      <style:text-properties style:font-name-complex="Times New Roman" style:font-size-complex="12pt"/>
    </style:style>
    <style:style style:name="P571" style:parent-style-name="Normal" style:family="paragraph">
      <style:paragraph-properties fo:text-align="justify" fo:margin-bottom="0in" fo:line-height="100%"/>
      <style:text-properties style:font-name-complex="Times New Roman" style:font-size-complex="12pt"/>
    </style:style>
    <style:style style:name="P572" style:parent-style-name="Normal" style:family="paragraph">
      <style:paragraph-properties fo:text-align="justify" fo:margin-bottom="0in" fo:line-height="100%"/>
      <style:text-properties style:font-name-complex="Times New Roman" style:font-size-complex="12pt"/>
    </style:style>
    <style:style style:name="P573" style:parent-style-name="Normal" style:family="paragraph">
      <style:paragraph-properties fo:text-align="justify" fo:margin-bottom="0in" fo:line-height="100%"/>
      <style:text-properties style:font-name-complex="Times New Roman" style:font-size-complex="12pt"/>
    </style:style>
    <style:style style:name="P574" style:parent-style-name="Normal" style:family="paragraph">
      <style:paragraph-properties fo:text-align="justify" fo:margin-bottom="0in" fo:line-height="100%"/>
      <style:text-properties style:font-name-complex="Times New Roman" style:font-size-complex="12pt"/>
    </style:style>
    <style:style style:name="P575" style:parent-style-name="Normal" style:family="paragraph">
      <style:paragraph-properties fo:text-align="justify" fo:margin-bottom="0in" fo:line-height="100%"/>
      <style:text-properties style:font-name-complex="Times New Roman" style:font-size-complex="12pt"/>
    </style:style>
    <style:style style:name="P57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577"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578"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579" style:parent-style-name="Normal" style:family="paragraph">
      <style:paragraph-properties fo:text-align="center" fo:margin-bottom="0in" fo:line-height="100%"/>
      <style:text-properties style:font-name-complex="Times New Roman" style:font-size-complex="12pt"/>
    </style:style>
    <style:style style:name="P580" style:parent-style-name="Normal" style:family="paragraph">
      <style:paragraph-properties fo:text-align="center" fo:margin-bottom="0in" fo:line-height="100%"/>
      <style:text-properties style:font-name-complex="Times New Roman" style:font-size-complex="12pt"/>
    </style:style>
    <style:style style:name="P581" style:parent-style-name="Normal" style:family="paragraph">
      <style:paragraph-properties fo:text-align="justify" fo:margin-bottom="0in" fo:line-height="100%" fo:text-indent="0.5in"/>
      <style:text-properties style:font-name-complex="Times New Roman" style:font-size-complex="12pt"/>
    </style:style>
    <style:style style:name="P582" style:parent-style-name="Normal" style:family="paragraph">
      <style:paragraph-properties fo:text-align="justify" fo:margin-bottom="0in" fo:line-height="100%" fo:text-indent="0.5in"/>
      <style:text-properties style:font-name-complex="Times New Roman" style:font-size-complex="12pt"/>
    </style:style>
    <style:style style:name="P583" style:parent-style-name="Normal" style:family="paragraph">
      <style:paragraph-properties fo:text-align="justify" fo:margin-bottom="0in" fo:line-height="100%" fo:text-indent="0.5in"/>
      <style:text-properties style:font-name-complex="Times New Roman" style:font-size-complex="12pt"/>
    </style:style>
    <style:style style:name="P584" style:parent-style-name="Normal" style:family="paragraph">
      <style:paragraph-properties fo:text-align="justify" fo:margin-bottom="0in" fo:line-height="100%" fo:text-indent="0.5in"/>
      <style:text-properties style:font-name-complex="Times New Roman" style:font-size-complex="12pt"/>
    </style:style>
    <style:style style:name="P585"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586" style:parent-style-name="Normal" style:family="paragraph">
      <style:paragraph-properties fo:text-align="center" fo:margin-bottom="0in" fo:line-height="100%"/>
      <style:text-properties style:font-name-complex="Times New Roman" style:font-size-complex="12pt"/>
    </style:style>
    <style:style style:name="P587" style:parent-style-name="Normal" style:family="paragraph">
      <style:paragraph-properties fo:text-align="center" fo:margin-bottom="0in" fo:line-height="100%"/>
      <style:text-properties style:font-name-complex="Times New Roman" style:font-size-complex="12pt"/>
    </style:style>
    <style:style style:name="P588" style:parent-style-name="Normal" style:family="paragraph">
      <style:paragraph-properties fo:text-align="justify" fo:margin-bottom="0in" fo:line-height="100%" fo:text-indent="0.5in"/>
      <style:text-properties style:font-name-complex="Times New Roman" style:font-size-complex="12pt"/>
    </style:style>
    <style:style style:name="P589" style:parent-style-name="Normal" style:family="paragraph">
      <style:paragraph-properties fo:text-align="justify" fo:margin-bottom="0in" fo:line-height="100%" fo:text-indent="0.5in"/>
      <style:text-properties style:font-name-complex="Times New Roman" style:font-size-complex="12pt"/>
    </style:style>
    <style:style style:name="P590" style:parent-style-name="Normal" style:family="paragraph">
      <style:paragraph-properties fo:text-align="justify" fo:margin-bottom="0in" fo:line-height="100%" fo:text-indent="0.5in"/>
      <style:text-properties style:font-name-complex="Times New Roman" style:font-size-complex="12pt"/>
    </style:style>
    <style:style style:name="P591" style:parent-style-name="Normal" style:family="paragraph">
      <style:paragraph-properties fo:text-align="justify" fo:margin-bottom="0in" fo:line-height="100%" fo:text-indent="0.5in"/>
      <style:text-properties style:font-name-complex="Times New Roman" style:font-size-complex="12pt"/>
    </style:style>
    <style:style style:name="P592" style:parent-style-name="Normal" style:family="paragraph">
      <style:paragraph-properties fo:text-align="center" fo:margin-bottom="0in" fo:line-height="100%" fo:text-indent="0.5in"/>
    </style:style>
    <style:style style:name="T593" style:parent-style-name="DefaultParagraphFont" style:family="text">
      <style:text-properties style:font-name-complex="Times New Roman" fo:font-weight="bold" style:font-weight-asian="bold" style:font-size-complex="12pt"/>
    </style:style>
    <style:style style:name="T594" style:parent-style-name="DefaultParagraphFont" style:family="text">
      <style:text-properties style:font-name-complex="Times New Roman" fo:font-weight="bold" style:font-weight-asian="bold" style:font-size-complex="12pt"/>
    </style:style>
    <style:style style:name="T595" style:parent-style-name="DefaultParagraphFont" style:family="text">
      <style:text-properties style:font-name-complex="Times New Roman" fo:font-weight="bold" style:font-weight-asian="bold" style:font-size-complex="12pt"/>
    </style:style>
    <style:style style:name="T596" style:parent-style-name="DefaultParagraphFont" style:family="text">
      <style:text-properties style:font-name-complex="Times New Roman" fo:font-weight="bold" style:font-weight-asian="bold" style:font-size-complex="12pt"/>
    </style:style>
    <style:style style:name="P597" style:parent-style-name="Normal" style:family="paragraph">
      <style:paragraph-properties fo:text-align="center" fo:margin-bottom="0in" fo:line-height="100%"/>
      <style:text-properties style:font-name-complex="Times New Roman" style:font-size-complex="12pt"/>
    </style:style>
    <style:style style:name="P598" style:parent-style-name="Normal" style:family="paragraph">
      <style:paragraph-properties fo:text-align="justify" fo:margin-bottom="0in" fo:line-height="100%" fo:text-indent="0.5in"/>
      <style:text-properties style:font-name-complex="Times New Roman" style:font-size-complex="12pt"/>
    </style:style>
    <style:style style:name="P599" style:parent-style-name="Normal" style:family="paragraph">
      <style:paragraph-properties fo:text-align="justify" fo:margin-bottom="0in" fo:line-height="100%" fo:text-indent="0.5in"/>
      <style:text-properties style:font-name-complex="Times New Roman" style:font-size-complex="12pt"/>
    </style:style>
    <style:style style:name="P600" style:parent-style-name="Normal" style:family="paragraph">
      <style:paragraph-properties fo:text-align="justify" fo:margin-bottom="0in" fo:line-height="100%" fo:text-indent="0.5in"/>
      <style:text-properties style:font-name-complex="Times New Roman" style:font-size-complex="12pt"/>
    </style:style>
    <style:style style:name="P601" style:parent-style-name="Normal" style:family="paragraph">
      <style:paragraph-properties fo:text-align="justify" fo:margin-bottom="0in" fo:line-height="100%" fo:text-indent="0.5in"/>
      <style:text-properties style:font-name-complex="Times New Roman" style:font-size-complex="12pt"/>
    </style:style>
    <style:style style:name="P602" style:parent-style-name="Normal" style:family="paragraph">
      <style:paragraph-properties fo:text-align="justify" fo:margin-bottom="0in" fo:line-height="100%" fo:text-indent="0.5in"/>
      <style:text-properties style:font-name-complex="Times New Roman" style:font-size-complex="12pt"/>
    </style:style>
    <style:style style:name="P603" style:parent-style-name="Normal" style:family="paragraph">
      <style:paragraph-properties fo:text-align="justify" fo:margin-bottom="0in" fo:line-height="100%" fo:text-indent="0.5in"/>
      <style:text-properties style:font-name-complex="Times New Roman" style:font-size-complex="12pt"/>
    </style:style>
    <style:style style:name="P604" style:parent-style-name="Normal" style:family="paragraph">
      <style:paragraph-properties fo:text-align="justify" fo:margin-bottom="0in" fo:line-height="100%" fo:text-indent="0.5in"/>
      <style:text-properties style:font-name-complex="Times New Roman" style:font-size-complex="12pt"/>
    </style:style>
    <style:style style:name="P605" style:parent-style-name="Normal" style:family="paragraph">
      <style:paragraph-properties fo:text-align="justify" fo:margin-bottom="0in" fo:line-height="100%" fo:text-indent="0.5in"/>
      <style:text-properties style:font-name-complex="Times New Roman" style:font-size-complex="12pt"/>
    </style:style>
    <style:style style:name="P606" style:parent-style-name="Normal" style:family="paragraph">
      <style:paragraph-properties fo:text-align="justify" fo:margin-bottom="0in" fo:line-height="100%" fo:text-indent="0.5in"/>
      <style:text-properties style:font-name-complex="Times New Roman" style:font-size-complex="12pt"/>
    </style:style>
    <style:style style:name="P607" style:parent-style-name="Normal" style:family="paragraph">
      <style:paragraph-properties fo:text-align="justify" fo:margin-bottom="0in" fo:line-height="100%"/>
      <style:text-properties style:font-name-complex="Times New Roman" style:font-size-complex="12pt"/>
    </style:style>
    <style:style style:name="P608"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609"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610" style:parent-style-name="Normal" style:family="paragraph">
      <style:paragraph-properties fo:text-align="center" fo:margin-bottom="0in" fo:line-height="100%" fo:text-indent="0.5in"/>
      <style:text-properties style:font-name-complex="Times New Roman" style:font-size-complex="12pt"/>
    </style:style>
    <style:style style:name="P611" style:parent-style-name="Normal" style:family="paragraph">
      <style:paragraph-properties fo:text-align="center" fo:margin-bottom="0in" fo:line-height="100%"/>
      <style:text-properties style:font-name-complex="Times New Roman" style:font-size-complex="12pt"/>
    </style:style>
    <style:style style:name="P612" style:parent-style-name="Normal" style:family="paragraph">
      <style:paragraph-properties fo:text-align="justify" fo:margin-bottom="0in" fo:line-height="100%" fo:text-indent="0.5in"/>
      <style:text-properties style:font-name-complex="Times New Roman" style:font-size-complex="12pt"/>
    </style:style>
    <style:style style:name="P613" style:parent-style-name="basic-paragraph" style:family="paragraph">
      <style:paragraph-properties fo:text-align="justify" fo:margin-top="0in" fo:margin-bottom="0in" fo:text-indent="0.5in" fo:background-color="#FFFFFF"/>
      <style:text-properties style:font-name-asian="Calibri"/>
    </style:style>
    <style:style style:name="P614" style:parent-style-name="Normal" style:family="paragraph">
      <style:paragraph-properties fo:text-align="justify" fo:margin-bottom="0in" fo:line-height="100%" fo:text-indent="0.5in"/>
      <style:text-properties style:font-name-complex="Times New Roman" style:font-size-complex="12pt"/>
    </style:style>
    <style:style style:name="P615" style:parent-style-name="Normal" style:family="paragraph">
      <style:paragraph-properties fo:text-align="justify" fo:margin-bottom="0in" fo:line-height="100%" fo:text-indent="0.5in"/>
      <style:text-properties style:font-name-complex="Times New Roman" style:font-size-complex="12pt"/>
    </style:style>
    <style:style style:name="P616" style:parent-style-name="Heading3" style:family="paragraph">
      <style:paragraph-properties fo:margin-top="0in"/>
      <style:text-properties style:font-name="Times New Roman" fo:font-weight="bold" style:font-weight-asian="bold" fo:font-size="12pt" style:font-size-asian="12pt" style:text-underline-type="none" fo:language="en" fo:country="GB"/>
    </style:style>
    <style:style style:name="P617" style:parent-style-name="Normal" style:family="paragraph">
      <style:paragraph-properties fo:margin-bottom="0in" fo:line-height="100%"/>
      <style:text-properties style:font-name-complex="Times New Roman" style:font-size-complex="12pt"/>
    </style:style>
    <style:style style:name="P618" style:parent-style-name="Normal" style:family="paragraph">
      <style:paragraph-properties fo:text-align="center" fo:margin-bottom="0in" fo:line-height="100%"/>
      <style:text-properties style:font-name-complex="Times New Roman" style:font-size-complex="12pt"/>
    </style:style>
    <style:style style:name="P619" style:parent-style-name="Normal" style:family="paragraph">
      <style:paragraph-properties fo:text-align="justify" fo:margin-bottom="0in" fo:line-height="100%" fo:text-indent="0.5in"/>
      <style:text-properties style:font-name-complex="Times New Roman" style:font-size-complex="12pt"/>
    </style:style>
    <style:style style:name="P620" style:parent-style-name="Normal" style:family="paragraph">
      <style:paragraph-properties fo:text-align="justify" fo:margin-bottom="0in" fo:line-height="100%" fo:text-indent="0.5in"/>
      <style:text-properties style:font-name-complex="Times New Roman" style:font-size-complex="12pt"/>
    </style:style>
    <style:style style:name="P621" style:parent-style-name="Normal" style:family="paragraph">
      <style:paragraph-properties fo:text-align="justify" fo:margin-bottom="0in" fo:line-height="100%" fo:text-indent="0.5in"/>
      <style:text-properties style:font-name-complex="Times New Roman" style:font-size-complex="12pt"/>
    </style:style>
    <style:style style:name="P622" style:parent-style-name="Normal" style:family="paragraph">
      <style:paragraph-properties fo:text-align="justify" fo:margin-bottom="0in" fo:line-height="100%" fo:text-indent="0.5in"/>
      <style:text-properties style:font-name-complex="Times New Roman" style:font-size-complex="12pt"/>
    </style:style>
    <style:style style:name="P623" style:parent-style-name="Normal" style:family="paragraph">
      <style:paragraph-properties fo:text-align="center" fo:margin-bottom="0in" fo:line-height="100%" fo:text-indent="0.5in"/>
      <style:text-properties style:font-name-complex="Times New Roman" fo:font-weight="bold" style:font-weight-asian="bold" style:font-size-complex="12pt"/>
    </style:style>
    <style:style style:name="P624" style:parent-style-name="Normal" style:family="paragraph">
      <style:paragraph-properties fo:text-align="center" fo:margin-bottom="0in" fo:line-height="100%" fo:text-indent="0.5in"/>
      <style:text-properties style:font-name-complex="Times New Roman" style:font-size-complex="12pt"/>
    </style:style>
    <style:style style:name="P625" style:parent-style-name="Normal" style:family="paragraph">
      <style:paragraph-properties fo:text-align="center" fo:margin-bottom="0in" fo:line-height="100%"/>
      <style:text-properties style:font-name-complex="Times New Roman" style:font-size-complex="12pt"/>
    </style:style>
    <style:style style:name="P626" style:parent-style-name="Normal" style:family="paragraph">
      <style:paragraph-properties fo:text-align="justify" fo:margin-bottom="0in" fo:line-height="100%" fo:text-indent="0.5in"/>
      <style:text-properties style:font-name-complex="Times New Roman" style:font-size-complex="12pt"/>
    </style:style>
    <style:style style:name="P627" style:parent-style-name="Normal" style:family="paragraph">
      <style:paragraph-properties fo:text-align="justify" fo:margin-bottom="0in" fo:line-height="100%" fo:text-indent="0.5in"/>
      <style:text-properties style:font-name-complex="Times New Roman" style:font-size-complex="12pt"/>
    </style:style>
    <style:style style:name="P628" style:parent-style-name="Normal" style:family="paragraph">
      <style:paragraph-properties fo:text-align="justify" fo:margin-bottom="0in" fo:line-height="100%" fo:text-indent="0.5in"/>
      <style:text-properties style:font-name-complex="Times New Roman" style:font-size-complex="12pt"/>
    </style:style>
    <style:style style:name="P629" style:parent-style-name="bold" style:family="paragraph">
      <style:paragraph-properties fo:text-align="center" fo:margin-top="0in" fo:margin-bottom="0in" fo:background-color="#FFFFFF"/>
      <style:text-properties fo:font-weight="bold" style:font-weight-asian="bold" style:font-weight-complex="bold"/>
    </style:style>
    <style:style style:name="P630" style:parent-style-name="bold" style:family="paragraph">
      <style:paragraph-properties fo:text-align="center" fo:margin-top="0in" fo:margin-bottom="0in" fo:background-color="#FFFFFF"/>
      <style:text-properties fo:font-weight="bold" style:font-weight-asian="bold" style:font-weight-complex="bold"/>
    </style:style>
    <style:style style:name="P631" style:parent-style-name="bold" style:family="paragraph">
      <style:paragraph-properties fo:text-align="center" fo:margin-top="0in" fo:margin-bottom="0in" fo:text-indent="0.3347in" fo:background-color="#FFFFFF"/>
      <style:text-properties fo:font-weight="bold" style:font-weight-asian="bold" style:font-weight-complex="bold"/>
    </style:style>
    <style:style style:name="P632" style:parent-style-name="Normal" style:family="paragraph">
      <style:paragraph-properties fo:text-align="center" fo:margin-bottom="0in" fo:line-height="100%"/>
      <style:text-properties style:font-name-complex="Times New Roman" style:font-size-complex="12pt"/>
    </style:style>
    <style:style style:name="P633" style:parent-style-name="clan" style:family="paragraph">
      <style:paragraph-properties fo:text-align="justify" fo:margin-top="0in" fo:margin-bottom="0in" fo:text-indent="0.5in" fo:background-color="#FFFFFF"/>
      <style:text-properties style:font-name-asian="Calibri"/>
    </style:style>
    <style:style style:name="P634" style:parent-style-name="clan" style:family="paragraph">
      <style:paragraph-properties fo:text-align="justify" fo:margin-top="0in" fo:margin-bottom="0in" fo:text-indent="0.5in" fo:background-color="#FFFFFF"/>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margin-bottom="0in" fo:line-height="100%" fo:text-indent="0.5in"/>
      <style:text-properties style:font-name-complex="Times New Roman" style:font-size-complex="12pt"/>
    </style:style>
    <style:style style:name="P642"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643" style:parent-style-name="basic-paragraph" style:family="paragraph">
      <style:paragraph-properties fo:text-align="center" fo:margin-top="0in" fo:margin-bottom="0in" fo:background-color="#FFFFFF"/>
    </style:style>
    <style:style style:name="P644" style:parent-style-name="basic-paragraph" style:family="paragraph">
      <style:paragraph-properties fo:text-align="center" fo:margin-top="0in" fo:margin-bottom="0in" fo:background-color="#FFFFFF"/>
    </style:style>
    <style:style style:name="P645" style:parent-style-name="basic-paragraph" style:family="paragraph">
      <style:paragraph-properties fo:text-align="justify" fo:margin-top="0in" fo:margin-bottom="0in" fo:background-color="#FFFFFF"/>
    </style:style>
    <style:style style:name="P646" style:parent-style-name="basic-paragraph" style:family="paragraph">
      <style:paragraph-properties fo:text-align="center" fo:margin-top="0in" fo:margin-bottom="0in" fo:background-color="#FFFFFF"/>
      <style:text-properties fo:font-weight="bold" style:font-weight-asian="bold"/>
    </style:style>
    <style:style style:name="P647" style:parent-style-name="basic-paragraph" style:family="paragraph">
      <style:paragraph-properties fo:text-align="center" fo:margin-top="0in" fo:margin-bottom="0in" fo:background-color="#FFFFFF"/>
      <style:text-properties fo:font-weight="bold" style:font-weight-asian="bold"/>
    </style:style>
    <style:style style:name="P648" style:parent-style-name="basic-paragraph" style:family="paragraph">
      <style:paragraph-properties fo:text-align="center" fo:margin-top="0in" fo:margin-bottom="0in" fo:background-color="#FFFFFF"/>
      <style:text-properties fo:font-weight="bold" style:font-weight-asian="bold"/>
    </style:style>
    <style:style style:name="P649" style:parent-style-name="basic-paragraph" style:family="paragraph">
      <style:paragraph-properties fo:text-align="justify" fo:margin-top="0in" fo:margin-bottom="0in" fo:background-color="#FFFFFF"/>
    </style:style>
    <style:style style:name="P650" style:parent-style-name="Normal" style:family="paragraph">
      <style:paragraph-properties fo:text-align="center" fo:margin-bottom="0in" fo:line-height="100%"/>
      <style:text-properties style:font-name-complex="Times New Roman" style:font-size-complex="12pt"/>
    </style:style>
    <style:style style:name="P651" style:parent-style-name="Normal" style:family="paragraph">
      <style:paragraph-properties fo:margin-bottom="0in" fo:line-height="100%" fo:text-indent="0.5in"/>
      <style:text-properties style:font-name-complex="Times New Roman" style:font-size-complex="12pt"/>
    </style:style>
    <style:style style:name="P652" style:parent-style-name="Normal" style:family="paragraph">
      <style:paragraph-properties fo:margin-bottom="0in" fo:line-height="100%" fo:text-indent="0.5in"/>
      <style:text-properties style:font-name-complex="Times New Roman" style:font-size-complex="12pt"/>
    </style:style>
    <style:style style:name="P653" style:parent-style-name="Normal" style:family="paragraph">
      <style:paragraph-properties fo:margin-bottom="0in" fo:line-height="100%"/>
      <style:text-properties style:font-name-complex="Times New Roman" style:font-size-complex="12pt"/>
    </style:style>
    <style:style style:name="P654"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655" style:parent-style-name="Normal" style:family="paragraph">
      <style:paragraph-properties fo:text-align="center" fo:margin-bottom="0in" fo:line-height="100%"/>
      <style:text-properties style:font-name-complex="Times New Roman" style:font-size-complex="12pt"/>
    </style:style>
    <style:style style:name="P656" style:parent-style-name="Normal" style:family="paragraph">
      <style:paragraph-properties fo:text-align="center" fo:margin-bottom="0in" fo:line-height="100%"/>
      <style:text-properties style:font-name-complex="Times New Roman" style:font-size-complex="12pt"/>
    </style:style>
    <style:style style:name="P657" style:parent-style-name="Normal" style:family="paragraph">
      <style:paragraph-properties fo:margin-bottom="0in" fo:line-height="100%" fo:text-indent="0.5in"/>
      <style:text-properties style:font-name-complex="Times New Roman" style:font-size-complex="12pt"/>
    </style:style>
    <style:style style:name="P658" style:parent-style-name="Normal" style:family="paragraph">
      <style:paragraph-properties fo:text-align="justify" fo:margin-bottom="0in" fo:line-height="100%" fo:text-indent="0.5in"/>
      <style:text-properties style:font-name-complex="Times New Roman" style:font-size-complex="12pt"/>
    </style:style>
    <style:style style:name="P659" style:parent-style-name="Normal" style:family="paragraph">
      <style:paragraph-properties fo:margin-bottom="0in" fo:line-height="100%"/>
      <style:text-properties style:font-name-complex="Times New Roman" style:font-size-complex="12pt"/>
    </style:style>
    <style:style style:name="P66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661" style:parent-style-name="Normal" style:family="paragraph">
      <style:paragraph-properties fo:text-align="center" fo:margin-bottom="0in" fo:line-height="100%"/>
      <style:text-properties style:font-name-complex="Times New Roman" style:font-size-complex="12pt"/>
    </style:style>
    <style:style style:name="P662" style:parent-style-name="Normal" style:family="paragraph">
      <style:paragraph-properties fo:text-align="center" fo:margin-bottom="0in" fo:line-height="100%"/>
      <style:text-properties style:font-name-complex="Times New Roman" style:font-size-complex="12pt"/>
    </style:style>
    <style:style style:name="P663" style:parent-style-name="basic-paragraph" style:family="paragraph">
      <style:paragraph-properties fo:text-align="justify" fo:margin-top="0in" fo:margin-bottom="0in" fo:text-indent="0.5in" fo:background-color="#FFFFFF"/>
    </style:style>
    <style:style style:name="P664" style:parent-style-name="Normal" style:family="paragraph">
      <style:paragraph-properties fo:margin-bottom="0in" fo:line-height="100%" fo:text-indent="0.5in"/>
      <style:text-properties style:font-name-complex="Times New Roman" style:font-size-complex="12pt"/>
    </style:style>
    <style:style style:name="P665" style:parent-style-name="basic-paragraph" style:family="paragraph">
      <style:paragraph-properties fo:text-align="justify" fo:margin-top="0in" fo:margin-bottom="0in" fo:background-color="#FFFFFF"/>
    </style:style>
    <style:style style:name="P666" style:parent-style-name="basic-paragraph" style:family="paragraph">
      <style:paragraph-properties fo:text-align="justify" fo:margin-top="0in" fo:margin-bottom="0in" fo:background-color="#FFFFFF"/>
    </style:style>
    <style:style style:name="P667" style:parent-style-name="basic-paragraph" style:family="paragraph">
      <style:paragraph-properties fo:text-align="justify" fo:margin-top="0in" fo:margin-bottom="0in" fo:background-color="#FFFFFF"/>
    </style:style>
    <style:style style:name="P668" style:parent-style-name="basic-paragraph" style:family="paragraph">
      <style:paragraph-properties fo:text-align="justify" fo:margin-top="0in" fo:margin-bottom="0in" fo:background-color="#FFFFFF"/>
    </style:style>
    <style:style style:name="P669" style:parent-style-name="basic-paragraph" style:family="paragraph">
      <style:paragraph-properties fo:text-align="justify" fo:margin-top="0in" fo:margin-bottom="0in" fo:background-color="#FFFFFF"/>
    </style:style>
    <style:style style:name="P670" style:parent-style-name="basic-paragraph" style:family="paragraph">
      <style:paragraph-properties fo:text-align="center" fo:margin-top="0in" fo:margin-bottom="0in" fo:background-color="#FFFFFF"/>
      <style:text-properties fo:font-weight="bold" style:font-weight-asian="bold"/>
    </style:style>
    <style:style style:name="P671" style:parent-style-name="basic-paragraph" style:family="paragraph">
      <style:paragraph-properties fo:text-align="center" fo:margin-top="0in" fo:margin-bottom="0in" fo:background-color="#FFFFFF"/>
    </style:style>
    <style:style style:name="P672" style:parent-style-name="basic-paragraph" style:family="paragraph">
      <style:paragraph-properties fo:text-align="center" fo:margin-top="0in" fo:margin-bottom="0in" fo:background-color="#FFFFFF"/>
      <style:text-properties fo:font-weight="bold" style:font-weight-asian="bold"/>
    </style:style>
    <style:style style:name="P673" style:parent-style-name="basic-paragraph" style:family="paragraph">
      <style:paragraph-properties fo:text-align="center" fo:margin-top="0in" fo:margin-bottom="0in" fo:background-color="#FFFFFF"/>
    </style:style>
    <style:style style:name="P674" style:parent-style-name="Normal" style:family="paragraph">
      <style:paragraph-properties fo:text-align="center" fo:margin-bottom="0in" fo:line-height="100%"/>
      <style:text-properties style:font-name-complex="Times New Roman" style:font-size-complex="12pt"/>
    </style:style>
    <style:style style:name="P675" style:parent-style-name="basic-paragraph" style:family="paragraph">
      <style:paragraph-properties fo:text-align="justify" fo:margin-top="0in" fo:margin-bottom="0in" fo:text-indent="0.5in" fo:background-color="#FFFFFF"/>
    </style:style>
    <style:style style:name="P676" style:parent-style-name="basic-paragraph" style:family="paragraph">
      <style:paragraph-properties fo:text-align="justify" fo:margin-top="0in" fo:margin-bottom="0in" fo:text-indent="0.5in" fo:background-color="#FFFFFF"/>
    </style:style>
    <style:style style:name="P677" style:parent-style-name="basic-paragraph" style:family="paragraph">
      <style:paragraph-properties fo:text-align="justify" fo:margin-top="0in" fo:margin-bottom="0in" fo:background-color="#FFFFFF"/>
    </style:style>
    <style:style style:name="P678"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679" style:parent-style-name="Normal" style:family="paragraph">
      <style:paragraph-properties fo:margin-bottom="0in" fo:line-height="100%"/>
      <style:text-properties style:font-name-complex="Times New Roman" style:font-size-complex="12pt"/>
    </style:style>
    <style:style style:name="P680" style:parent-style-name="Normal" style:family="paragraph">
      <style:paragraph-properties fo:text-align="center" fo:margin-bottom="0in" fo:line-height="100%"/>
      <style:text-properties style:font-name-complex="Times New Roman" style:font-size-complex="12pt"/>
    </style:style>
    <style:style style:name="P681" style:parent-style-name="Normal" style:family="paragraph">
      <style:paragraph-properties fo:text-align="justify" fo:margin-bottom="0in" fo:line-height="100%" fo:text-indent="0.5in"/>
      <style:text-properties style:font-name-complex="Times New Roman" style:font-size-complex="12pt"/>
    </style:style>
    <style:style style:name="P682" style:parent-style-name="basic-paragraph" style:family="paragraph">
      <style:paragraph-properties fo:text-align="justify" fo:margin-top="0in" fo:margin-bottom="0in" fo:background-color="#FFFFFF"/>
    </style:style>
    <style:style style:name="P683"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684" style:parent-style-name="Normal" style:family="paragraph">
      <style:paragraph-properties fo:margin-bottom="0in" fo:line-height="100%"/>
      <style:text-properties style:font-name-complex="Times New Roman" style:font-size-complex="12pt"/>
    </style:style>
    <style:style style:name="P685" style:parent-style-name="Normal" style:family="paragraph">
      <style:paragraph-properties fo:text-align="center" fo:margin-bottom="0in" fo:line-height="100%"/>
      <style:text-properties style:font-name-complex="Times New Roman" style:font-size-complex="12pt"/>
    </style:style>
    <style:style style:name="P686" style:parent-style-name="Normal" style:family="paragraph">
      <style:paragraph-properties fo:text-align="justify" fo:margin-bottom="0in" fo:line-height="100%" fo:text-indent="0.5in"/>
      <style:text-properties style:font-name-complex="Times New Roman" style:font-size-complex="12pt"/>
    </style:style>
    <style:style style:name="P687" style:parent-style-name="Normal" style:family="paragraph">
      <style:paragraph-properties fo:text-align="justify" fo:margin-bottom="0in" fo:line-height="100%" fo:text-indent="0.5in"/>
      <style:text-properties style:font-name-complex="Times New Roman" style:font-size-complex="12pt"/>
    </style:style>
    <style:style style:name="P688" style:parent-style-name="Normal" style:family="paragraph">
      <style:paragraph-properties fo:margin-bottom="0in" fo:line-height="100%"/>
      <style:text-properties style:font-name-complex="Times New Roman" style:font-size-complex="12pt"/>
    </style:style>
    <style:style style:name="P689"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690" style:parent-style-name="Normal" style:family="paragraph">
      <style:paragraph-properties fo:text-align="center" fo:margin-bottom="0in" fo:line-height="100%"/>
      <style:text-properties style:font-name-complex="Times New Roman" style:font-size-complex="12pt"/>
    </style:style>
    <style:style style:name="P691" style:parent-style-name="Normal" style:family="paragraph">
      <style:paragraph-properties fo:text-align="center" fo:margin-bottom="0in" fo:line-height="100%"/>
      <style:text-properties style:font-name-complex="Times New Roman" style:font-size-complex="12pt"/>
    </style:style>
    <style:style style:name="P692" style:parent-style-name="basic-paragraph" style:family="paragraph">
      <style:paragraph-properties fo:text-align="justify" fo:margin-top="0in" fo:margin-bottom="0in" fo:text-indent="0.5in" fo:background-color="#FFFFFF"/>
    </style:style>
    <style:style style:name="P693" style:parent-style-name="basic-paragraph" style:family="paragraph">
      <style:paragraph-properties fo:text-align="justify" fo:margin-top="0in" fo:margin-bottom="0in" fo:text-indent="0.5in" fo:background-color="#FFFFFF"/>
    </style:style>
    <style:style style:name="P694" style:parent-style-name="basic-paragraph" style:family="paragraph">
      <style:paragraph-properties fo:text-align="justify" fo:margin-top="0in" fo:margin-bottom="0in" fo:text-indent="0.5in" fo:background-color="#FFFFFF"/>
    </style:style>
    <style:style style:name="P695" style:parent-style-name="basic-paragraph" style:family="paragraph">
      <style:paragraph-properties fo:text-align="justify" fo:margin-top="0in" fo:margin-bottom="0in" fo:text-indent="0.5in" fo:background-color="#FFFFFF"/>
    </style:style>
    <style:style style:name="P696" style:parent-style-name="basic-paragraph" style:family="paragraph">
      <style:paragraph-properties fo:text-align="justify" fo:margin-top="0in" fo:margin-bottom="0in" fo:text-indent="0.5in" fo:background-color="#FFFFFF"/>
    </style:style>
    <style:style style:name="P697" style:parent-style-name="basic-paragraph" style:family="paragraph">
      <style:paragraph-properties fo:text-align="center" fo:margin-top="0in" fo:margin-bottom="0in" fo:background-color="#FFFFFF"/>
      <style:text-properties fo:font-weight="bold" style:font-weight-asian="bold"/>
    </style:style>
    <style:style style:name="P698" style:parent-style-name="basic-paragraph" style:family="paragraph">
      <style:paragraph-properties fo:text-align="center" fo:margin-top="0in" fo:margin-bottom="0in" fo:background-color="#FFFFFF"/>
      <style:text-properties fo:font-weight="bold" style:font-weight-asian="bold"/>
    </style:style>
    <style:style style:name="P699" style:parent-style-name="basic-paragraph" style:family="paragraph">
      <style:paragraph-properties fo:text-align="center" fo:margin-top="0in" fo:margin-bottom="0in" fo:background-color="#FFFFFF"/>
    </style:style>
    <style:style style:name="P700" style:parent-style-name="basic-paragraph" style:family="paragraph">
      <style:paragraph-properties fo:text-align="justify" fo:margin-top="0in" fo:margin-bottom="0in" fo:text-indent="0.5in" fo:background-color="#FFFFFF"/>
    </style:style>
    <style:style style:name="P701" style:parent-style-name="Normal" style:family="paragraph">
      <style:paragraph-properties fo:margin-bottom="0in" fo:line-height="100%"/>
      <style:text-properties style:font-name-complex="Times New Roman" style:font-size-complex="12pt"/>
    </style:style>
    <style:style style:name="P702"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703" style:parent-style-name="Normal" style:family="paragraph">
      <style:paragraph-properties fo:margin-bottom="0in" fo:line-height="100%"/>
      <style:text-properties style:font-name-complex="Times New Roman" style:font-size-complex="12pt"/>
    </style:style>
    <style:style style:name="P704" style:parent-style-name="Normal" style:family="paragraph">
      <style:paragraph-properties fo:text-align="center" fo:margin-bottom="0in" fo:line-height="100%"/>
      <style:text-properties style:font-name-complex="Times New Roman" style:font-size-complex="12pt"/>
    </style:style>
    <style:style style:name="P705" style:parent-style-name="basic-paragraph" style:family="paragraph">
      <style:paragraph-properties fo:text-align="justify" fo:margin-top="0in" fo:margin-bottom="0in" fo:text-indent="0.5in" fo:background-color="#FFFFFF"/>
    </style:style>
    <style:style style:name="P706" style:parent-style-name="basic-paragraph" style:family="paragraph">
      <style:paragraph-properties fo:text-align="justify" fo:margin-top="0in" fo:margin-bottom="0in" fo:text-indent="0.5in" fo:background-color="#FFFFFF"/>
    </style:style>
    <style:style style:name="P707" style:parent-style-name="Normal" style:family="paragraph">
      <style:paragraph-properties fo:text-align="justify" fo:margin-bottom="0in" fo:line-height="100%" fo:text-indent="0.5in"/>
      <style:text-properties style:font-name-complex="Times New Roman" style:font-size-complex="12pt"/>
    </style:style>
    <style:style style:name="P708" style:parent-style-name="basic-paragraph" style:family="paragraph">
      <style:paragraph-properties fo:text-align="justify" fo:margin-top="0in" fo:margin-bottom="0in" fo:text-indent="0.5in" fo:background-color="#FFFFFF"/>
    </style:style>
    <style:style style:name="P709" style:parent-style-name="basic-paragraph" style:family="paragraph">
      <style:paragraph-properties fo:text-align="justify" fo:margin-top="0in" fo:margin-bottom="0in" fo:text-indent="0.5in" fo:background-color="#FFFFFF"/>
    </style:style>
    <style:style style:name="P710" style:parent-style-name="basic-paragraph" style:family="paragraph">
      <style:paragraph-properties fo:text-align="justify" fo:margin-top="0in" fo:margin-bottom="0in" fo:text-indent="0.5in" fo:background-color="#FFFFFF"/>
    </style:style>
    <style:style style:name="P711" style:parent-style-name="basic-paragraph" style:family="paragraph">
      <style:paragraph-properties fo:text-align="justify" fo:margin-top="0in" fo:margin-bottom="0in" fo:text-indent="0.5in" fo:background-color="#FFFFFF"/>
    </style:style>
    <style:style style:name="P712" style:parent-style-name="basic-paragraph" style:family="paragraph">
      <style:paragraph-properties fo:text-align="justify" fo:margin-top="0in" fo:margin-bottom="0in" fo:text-indent="0.5in" fo:background-color="#FFFFFF"/>
    </style:style>
    <style:style style:name="P713" style:parent-style-name="basic-paragraph" style:family="paragraph">
      <style:paragraph-properties fo:text-align="justify" fo:margin-top="0in" fo:margin-bottom="0in" fo:text-indent="0.5in" fo:background-color="#FFFFFF"/>
    </style:style>
    <style:style style:name="P714" style:parent-style-name="Normal" style:family="paragraph">
      <style:paragraph-properties fo:text-align="justify" fo:margin-bottom="0in" fo:line-height="100%" fo:text-indent="0.5in"/>
      <style:text-properties style:font-name-complex="Times New Roman" style:font-size-complex="12pt"/>
    </style:style>
    <style:style style:name="P715" style:parent-style-name="Normal" style:family="paragraph">
      <style:paragraph-properties fo:text-align="justify" fo:margin-bottom="0in" fo:line-height="100%" fo:text-indent="0.5in"/>
      <style:text-properties style:font-name-complex="Times New Roman" style:font-size-complex="12pt"/>
    </style:style>
    <style:style style:name="P716" style:parent-style-name="Normal" style:family="paragraph">
      <style:paragraph-properties fo:text-align="justify" fo:margin-bottom="0in" fo:line-height="100%" fo:text-indent="0.5in"/>
      <style:text-properties style:font-name-complex="Times New Roman" style:font-size-complex="12pt"/>
    </style:style>
    <style:style style:name="P717" style:parent-style-name="basic-paragraph" style:family="paragraph">
      <style:paragraph-properties fo:text-align="justify" fo:margin-top="0in" fo:margin-bottom="0in" fo:background-color="#FFFFFF"/>
    </style:style>
    <style:style style:name="P718" style:parent-style-name="basic-paragraph" style:family="paragraph">
      <style:paragraph-properties fo:text-align="justify" fo:margin-top="0in" fo:margin-bottom="0in" fo:background-color="#FFFFFF"/>
    </style:style>
    <style:style style:name="P719"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720" style:parent-style-name="Normal" style:family="paragraph">
      <style:paragraph-properties fo:margin-bottom="0in" fo:line-height="100%"/>
      <style:text-properties style:font-name-complex="Times New Roman" style:font-size-complex="12pt"/>
    </style:style>
    <style:style style:name="P721" style:parent-style-name="Normal" style:family="paragraph">
      <style:paragraph-properties fo:text-align="center" fo:margin-bottom="0in" fo:line-height="100%"/>
      <style:text-properties style:font-name-complex="Times New Roman" style:font-size-complex="12pt"/>
    </style:style>
    <style:style style:name="P722" style:parent-style-name="Normal" style:family="paragraph">
      <style:paragraph-properties fo:text-align="justify" fo:margin-bottom="0in" fo:line-height="100%" fo:text-indent="0.5in"/>
      <style:text-properties style:font-name-complex="Times New Roman" style:font-size-complex="12pt"/>
    </style:style>
    <style:style style:name="P723" style:parent-style-name="Normal" style:family="paragraph">
      <style:paragraph-properties fo:text-align="justify" fo:margin-bottom="0in" fo:line-height="100%" fo:text-indent="0.5in"/>
      <style:text-properties style:font-name-complex="Times New Roman" style:font-size-complex="12pt"/>
    </style:style>
    <style:style style:name="P724" style:parent-style-name="Normal" style:family="paragraph">
      <style:paragraph-properties fo:text-align="justify" fo:margin-bottom="0in" fo:line-height="100%" fo:text-indent="0.5in"/>
      <style:text-properties style:font-name-complex="Times New Roman" style:font-size-complex="12pt"/>
    </style:style>
    <style:style style:name="P725" style:parent-style-name="Normal" style:family="paragraph">
      <style:paragraph-properties fo:text-align="justify" fo:margin-bottom="0in" fo:line-height="100%" fo:text-indent="0.5in"/>
      <style:text-properties style:font-name-complex="Times New Roman" style:font-size-complex="12pt"/>
    </style:style>
    <style:style style:name="P726" style:parent-style-name="Normal" style:family="paragraph">
      <style:paragraph-properties fo:text-align="justify" fo:margin-bottom="0in" fo:line-height="100%" fo:text-indent="0.5in"/>
      <style:text-properties style:font-name-complex="Times New Roman" style:font-size-complex="12pt"/>
    </style:style>
    <style:style style:name="P727" style:parent-style-name="Normal" style:family="paragraph">
      <style:paragraph-properties fo:text-align="justify" fo:margin-bottom="0in" fo:line-height="100%" fo:text-indent="0.5in"/>
      <style:text-properties style:font-name-complex="Times New Roman" style:font-size-complex="12pt"/>
    </style:style>
    <style:style style:name="P728" style:parent-style-name="Normal" style:family="paragraph">
      <style:paragraph-properties fo:text-align="justify" fo:margin-bottom="0in" fo:line-height="100%" fo:text-indent="0.5in"/>
      <style:text-properties style:font-name-complex="Times New Roman" style:font-size-complex="12pt"/>
    </style:style>
    <style:style style:name="P729" style:parent-style-name="Normal" style:family="paragraph">
      <style:paragraph-properties fo:text-align="justify" fo:margin-bottom="0in" fo:line-height="100%" fo:text-indent="0.5in"/>
      <style:text-properties style:font-name-complex="Times New Roman" style:font-size-complex="12pt"/>
    </style:style>
    <style:style style:name="P730" style:parent-style-name="Normal" style:family="paragraph">
      <style:paragraph-properties fo:text-align="justify" fo:margin-bottom="0in" fo:text-indent="0.5in"/>
      <style:text-properties style:font-name-complex="Times New Roman" style:font-size-complex="12pt"/>
    </style:style>
    <style:style style:name="P731" style:parent-style-name="Normal" style:family="paragraph">
      <style:paragraph-properties fo:text-align="justify" fo:margin-bottom="0in" fo:text-indent="0.5in"/>
      <style:text-properties style:font-name-complex="Times New Roman" style:font-size-complex="12pt"/>
    </style:style>
    <style:style style:name="P732" style:parent-style-name="Normal" style:family="paragraph">
      <style:paragraph-properties fo:text-align="justify" fo:margin-bottom="0in" fo:line-height="100%" fo:text-indent="0.5in"/>
      <style:text-properties style:font-name-complex="Times New Roman" style:font-size-complex="12pt"/>
    </style:style>
    <style:style style:name="P733" style:parent-style-name="Normal" style:family="paragraph">
      <style:paragraph-properties fo:margin-bottom="0in" fo:line-height="100%"/>
      <style:text-properties style:font-name-complex="Times New Roman" style:font-size-complex="12pt"/>
    </style:style>
    <style:style style:name="P734"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735" style:parent-style-name="Normal" style:family="paragraph">
      <style:paragraph-properties fo:text-align="center" fo:margin-bottom="0in" fo:line-height="100%"/>
      <style:text-properties style:font-name-complex="Times New Roman" style:font-size-complex="12pt"/>
    </style:style>
    <style:style style:name="P736" style:parent-style-name="Normal" style:family="paragraph">
      <style:paragraph-properties fo:text-align="center" fo:margin-bottom="0in" fo:line-height="100%"/>
      <style:text-properties style:font-name-complex="Times New Roman" style:font-size-complex="12pt"/>
    </style:style>
    <style:style style:name="P737" style:parent-style-name="Normal" style:family="paragraph">
      <style:paragraph-properties fo:margin-bottom="0in" fo:line-height="100%" fo:text-indent="0.5in"/>
      <style:text-properties style:font-name-complex="Times New Roman" style:font-size-complex="12pt"/>
    </style:style>
    <style:style style:name="P738" style:parent-style-name="basic-paragraph" style:family="paragraph">
      <style:paragraph-properties fo:text-align="justify" fo:margin-top="0in" fo:margin-bottom="0in" fo:text-indent="0.5in" fo:background-color="#FFFFFF"/>
    </style:style>
    <style:style style:name="P739" style:parent-style-name="basic-paragraph" style:family="paragraph">
      <style:paragraph-properties fo:text-align="justify" fo:margin-top="0in" fo:margin-bottom="0in" fo:text-indent="0.5in" fo:background-color="#FFFFFF"/>
    </style:style>
    <style:style style:name="P740" style:parent-style-name="basic-paragraph" style:family="paragraph">
      <style:paragraph-properties fo:text-align="justify" fo:margin-top="0in" fo:margin-bottom="0in" fo:text-indent="0.5in" fo:background-color="#FFFFFF"/>
    </style:style>
    <style:style style:name="P741" style:parent-style-name="Normal" style:family="paragraph">
      <style:paragraph-properties fo:text-align="justify" fo:margin-bottom="0in" fo:line-height="100%" fo:text-indent="0.3333in"/>
      <style:text-properties style:font-name-complex="Times New Roman" style:font-size-complex="12pt"/>
    </style:style>
    <style:style style:name="P742" style:parent-style-name="clan" style:family="paragraph">
      <style:paragraph-properties fo:text-align="center" fo:margin-top="0in" fo:margin-bottom="0in" fo:text-indent="0.3333in" fo:background-color="#FFFFFF"/>
    </style:style>
    <style:style style:name="P743" style:parent-style-name="clan" style:family="paragraph">
      <style:paragraph-properties fo:text-align="center" fo:margin-top="0in" fo:margin-bottom="0in" fo:text-indent="0.3333in" fo:background-color="#FFFFFF"/>
    </style:style>
    <style:style style:name="P744" style:parent-style-name="clan" style:family="paragraph">
      <style:paragraph-properties fo:text-align="center" fo:margin-top="0in" fo:margin-bottom="0in" fo:text-indent="0.3333in" fo:background-color="#FFFFFF"/>
    </style:style>
    <style:style style:name="P745" style:parent-style-name="clan" style:family="paragraph">
      <style:paragraph-properties fo:text-align="center" fo:margin-top="0in" fo:margin-bottom="0in" fo:text-indent="0.3333in" fo:background-color="#FFFFFF"/>
    </style:style>
    <style:style style:name="P746" style:parent-style-name="clan" style:family="paragraph">
      <style:paragraph-properties fo:text-align="center" fo:margin-top="0in" fo:margin-bottom="0in" fo:text-indent="0.3333in" fo:background-color="#FFFFFF"/>
    </style:style>
    <style:style style:name="P747" style:parent-style-name="bold" style:family="paragraph">
      <style:paragraph-properties fo:text-align="center" fo:margin-top="0in" fo:margin-bottom="0in" fo:text-indent="0.3333in" fo:background-color="#FFFFFF"/>
      <style:text-properties fo:font-weight="bold" style:font-weight-asian="bold" style:font-weight-complex="bold"/>
    </style:style>
    <style:style style:name="P748" style:parent-style-name="bold" style:family="paragraph">
      <style:paragraph-properties fo:text-align="center" fo:margin-top="0in" fo:margin-bottom="0in" fo:background-color="#FFFFFF"/>
      <style:text-properties fo:font-weight="bold" style:font-weight-asian="bold" style:font-weight-complex="bold"/>
    </style:style>
    <style:style style:name="P749" style:parent-style-name="Normal" style:family="paragraph">
      <style:paragraph-properties fo:margin-bottom="0in" fo:line-height="100%"/>
      <style:text-properties style:font-name-complex="Times New Roman" style:font-size-complex="12pt"/>
    </style:style>
    <style:style style:name="P750" style:parent-style-name="Normal" style:family="paragraph">
      <style:paragraph-properties fo:text-align="center" fo:margin-bottom="0in" fo:line-height="100%"/>
      <style:text-properties style:font-name-complex="Times New Roman" style:font-size-complex="12pt"/>
    </style:style>
    <style:style style:name="P751" style:parent-style-name="NormalWeb" style:family="paragraph">
      <style:paragraph-properties fo:text-align="justify" fo:margin-top="0in" fo:margin-bottom="0in" fo:text-indent="0.5in" fo:background-color="#FFFFFF"/>
      <style:text-properties style:font-weight-complex="bold"/>
    </style:style>
    <style:style style:name="P752" style:parent-style-name="NormalWeb" style:family="paragraph">
      <style:paragraph-properties fo:text-align="justify" fo:margin-top="0in" fo:margin-bottom="0in" fo:text-indent="0.5in" fo:background-color="#FFFFFF"/>
      <style:text-properties style:font-weight-complex="bold"/>
    </style:style>
    <style:style style:name="P753" style:parent-style-name="NormalWeb" style:family="paragraph">
      <style:paragraph-properties fo:text-align="justify" fo:margin-top="0in" fo:margin-bottom="0in" fo:text-indent="0.5in" fo:background-color="#FFFFFF"/>
      <style:text-properties style:font-weight-complex="bold"/>
    </style:style>
    <style:style style:name="P754" style:parent-style-name="NormalWeb" style:family="paragraph">
      <style:paragraph-properties fo:text-align="justify" fo:margin-top="0in" fo:margin-bottom="0in" fo:text-indent="0.5in" fo:background-color="#FFFFFF"/>
      <style:text-properties style:font-weight-complex="bold"/>
    </style:style>
    <style:style style:name="P755" style:parent-style-name="NormalWeb" style:family="paragraph">
      <style:paragraph-properties fo:text-align="justify" fo:margin-top="0in" fo:margin-bottom="0in" fo:text-indent="0.5in" fo:background-color="#FFFFFF"/>
      <style:text-properties style:font-weight-complex="bold"/>
    </style:style>
    <style:style style:name="P756" style:parent-style-name="NormalWeb" style:family="paragraph">
      <style:paragraph-properties fo:text-align="justify" fo:margin-top="0in" fo:margin-bottom="0in" fo:text-indent="0.5in" fo:background-color="#FFFFFF"/>
      <style:text-properties style:font-weight-complex="bold"/>
    </style:style>
    <style:style style:name="P757" style:parent-style-name="Normal" style:family="paragraph">
      <style:paragraph-properties fo:margin-bottom="0in" fo:line-height="100%" fo:text-indent="0.5in"/>
    </style:style>
    <style:style style:name="T758" style:parent-style-name="DefaultParagraphFont" style:family="text">
      <style:text-properties style:font-name-complex="Times New Roman" style:font-weight-complex="bold" style:font-size-complex="12pt"/>
    </style:style>
    <style:style style:name="T759" style:parent-style-name="DefaultParagraphFont" style:family="text">
      <style:text-properties style:font-name-complex="Times New Roman" style:font-weight-complex="bold" style:font-size-complex="12pt"/>
    </style:style>
    <style:style style:name="T760" style:parent-style-name="DefaultParagraphFont" style:family="text">
      <style:text-properties style:font-name-complex="Times New Roman" style:font-weight-complex="bold" style:font-size-complex="12pt"/>
    </style:style>
    <style:style style:name="T761" style:parent-style-name="DefaultParagraphFont" style:family="text">
      <style:text-properties style:font-name-complex="Times New Roman" style:font-size-complex="12pt"/>
    </style:style>
    <style:style style:name="P762" style:parent-style-name="Normal" style:family="paragraph">
      <style:paragraph-properties fo:margin-bottom="0in" fo:line-height="100%"/>
      <style:text-properties style:font-name-complex="Times New Roman" style:font-size-complex="12pt"/>
    </style:style>
    <style:style style:name="P763" style:parent-style-name="NormalWeb" style:family="paragraph">
      <style:paragraph-properties fo:text-align="center" fo:margin-top="0in" fo:margin-bottom="0in" fo:text-indent="0.5in" fo:background-color="#FFFFFF"/>
      <style:text-properties fo:font-weight="bold" style:font-weight-asian="bold"/>
    </style:style>
    <style:style style:name="P764" style:parent-style-name="Normal" style:family="paragraph">
      <style:paragraph-properties fo:text-align="center" fo:margin-bottom="0in" fo:line-height="100%"/>
      <style:text-properties style:font-name-complex="Times New Roman" style:font-size-complex="12pt"/>
    </style:style>
    <style:style style:name="P765" style:parent-style-name="Normal" style:family="paragraph">
      <style:paragraph-properties fo:text-align="center" fo:margin-bottom="0in" fo:line-height="100%"/>
      <style:text-properties style:font-name-complex="Times New Roman" style:font-size-complex="12pt"/>
    </style:style>
    <style:style style:name="P766" style:parent-style-name="Normal" style:family="paragraph">
      <style:paragraph-properties fo:text-align="justify" fo:margin-bottom="0in" fo:line-height="100%" fo:text-indent="0.5in"/>
      <style:text-properties style:font-name-complex="Times New Roman" style:font-size-complex="12pt"/>
    </style:style>
    <style:style style:name="P767" style:parent-style-name="NormalWeb" style:family="paragraph">
      <style:paragraph-properties fo:text-align="justify" fo:margin-top="0in" fo:margin-bottom="0in" fo:text-indent="0.5in" fo:background-color="#FFFFFF"/>
    </style:style>
    <style:style style:name="P768"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769" style:parent-style-name="NormalWeb" style:family="paragraph">
      <style:paragraph-properties fo:text-align="center" fo:margin-top="0in" fo:margin-bottom="0in" fo:text-indent="0.5in" fo:background-color="#FFFFFF"/>
      <style:text-properties fo:font-weight="bold" style:font-weight-asian="bold"/>
    </style:style>
    <style:style style:name="P770" style:parent-style-name="Normal" style:family="paragraph">
      <style:paragraph-properties fo:text-align="center" fo:margin-bottom="0in" fo:line-height="100%"/>
      <style:text-properties style:font-name-complex="Times New Roman" style:font-size-complex="12pt"/>
    </style:style>
    <style:style style:name="P771" style:parent-style-name="Normal" style:family="paragraph">
      <style:paragraph-properties fo:text-align="center" fo:margin-bottom="0in" fo:line-height="100%"/>
      <style:text-properties style:font-name-complex="Times New Roman" style:font-size-complex="12pt"/>
    </style:style>
    <style:style style:name="P772" style:parent-style-name="NormalWeb" style:family="paragraph">
      <style:paragraph-properties fo:text-align="justify" fo:margin-top="0in" fo:margin-bottom="0in" fo:text-indent="0.5in" fo:background-color="#FFFFFF"/>
    </style:style>
    <style:style style:name="P773" style:parent-style-name="NormalWeb" style:family="paragraph">
      <style:paragraph-properties fo:text-align="justify" fo:margin-top="0in" fo:margin-bottom="0in" fo:text-indent="0.5in" fo:background-color="#FFFFFF"/>
    </style:style>
    <style:style style:name="P774" style:parent-style-name="NormalWeb" style:family="paragraph">
      <style:paragraph-properties fo:text-align="justify" fo:margin-top="0in" fo:margin-bottom="0in" fo:text-indent="0.5in" fo:background-color="#FFFFFF"/>
    </style:style>
    <style:style style:name="P775" style:parent-style-name="Normal" style:family="paragraph">
      <style:paragraph-properties fo:margin-bottom="0in" fo:line-height="100%" fo:text-indent="0.5in"/>
      <style:text-properties style:font-name-complex="Times New Roman" style:font-size-complex="12pt"/>
    </style:style>
    <style:style style:name="P776" style:parent-style-name="Normal" style:family="paragraph">
      <style:paragraph-properties fo:margin-bottom="0in" fo:line-height="100%" fo:text-indent="0.5in"/>
      <style:text-properties style:font-name-complex="Times New Roman" style:font-size-complex="12pt"/>
    </style:style>
    <style:style style:name="P777" style:parent-style-name="Normal" style:family="paragraph">
      <style:paragraph-properties fo:margin-bottom="0in" fo:line-height="100%"/>
      <style:text-properties style:font-name-complex="Times New Roman" style:font-size-complex="12pt"/>
    </style:style>
    <style:style style:name="P778" style:parent-style-name="Normal" style:family="paragraph">
      <style:paragraph-properties fo:margin-bottom="0in" fo:line-height="100%"/>
      <style:text-properties style:font-name-complex="Times New Roman" style:font-size-complex="12pt"/>
    </style:style>
    <style:style style:name="P779" style:parent-style-name="Normal" style:family="paragraph">
      <style:paragraph-properties fo:margin-bottom="0in" fo:line-height="100%"/>
      <style:text-properties style:font-name-complex="Times New Roman" style:font-size-complex="12pt"/>
    </style:style>
    <style:style style:name="P780" style:parent-style-name="Normal" style:family="paragraph">
      <style:paragraph-properties fo:margin-bottom="0in" fo:line-height="100%"/>
      <style:text-properties style:font-name-complex="Times New Roman" style:font-size-complex="12pt"/>
    </style:style>
    <style:style style:name="P781" style:parent-style-name="NormalWeb" style:family="paragraph">
      <style:paragraph-properties fo:text-align="center" fo:margin-top="0in" fo:margin-bottom="0in" fo:background-color="#FFFFFF"/>
      <style:text-properties fo:font-weight="bold" style:font-weight-asian="bold"/>
    </style:style>
    <style:style style:name="P782" style:parent-style-name="NormalWeb" style:family="paragraph">
      <style:paragraph-properties fo:text-align="center" fo:margin-top="0in" fo:margin-bottom="0in" fo:text-indent="0.5in" fo:background-color="#FFFFFF"/>
    </style:style>
    <style:style style:name="P783" style:parent-style-name="Normal" style:family="paragraph">
      <style:paragraph-properties fo:text-align="center" fo:margin-bottom="0in" fo:line-height="100%"/>
      <style:text-properties style:font-name-complex="Times New Roman" style:font-size-complex="12pt"/>
    </style:style>
    <style:style style:name="P784"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785"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786"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787" style:parent-style-name="Normal" style:family="paragraph">
      <style:paragraph-properties fo:text-align="justify" fo:margin-bottom="0in" fo:line-height="100%" fo:text-indent="0.5in"/>
    </style:style>
    <style:style style:name="T788" style:parent-style-name="DefaultParagraphFont" style:family="text">
      <style:text-properties style:font-name-asian="Times New Roman" style:font-name-complex="Times New Roman" style:font-size-complex="12pt"/>
    </style:style>
    <style:style style:name="T789" style:parent-style-name="DefaultParagraphFont" style:family="text">
      <style:text-properties style:font-name-asian="Times New Roman" style:font-name-complex="Times New Roman" style:font-size-complex="12pt"/>
    </style:style>
    <style:style style:name="T790" style:parent-style-name="DefaultParagraphFont" style:family="text">
      <style:text-properties style:font-name-asian="Times New Roman" style:font-name-complex="Times New Roman" style:font-size-complex="12pt"/>
    </style:style>
    <style:style style:name="T791" style:parent-style-name="DefaultParagraphFont" style:family="text">
      <style:text-properties style:font-name-asian="Times New Roman" style:font-name-complex="Times New Roman" style:font-size-complex="12pt"/>
    </style:style>
    <style:style style:name="T792" style:parent-style-name="DefaultParagraphFont" style:family="text">
      <style:text-properties style:font-name-asian="Times New Roman" style:font-name-complex="Times New Roman" style:font-size-complex="12pt"/>
    </style:style>
    <style:style style:name="T793" style:parent-style-name="DefaultParagraphFont" style:family="text">
      <style:text-properties style:font-name-asian="Times New Roman" style:font-name-complex="Times New Roman" style:font-size-complex="12pt"/>
    </style:style>
    <style:style style:name="T794" style:parent-style-name="DefaultParagraphFont" style:family="text">
      <style:text-properties style:font-name-asian="Times New Roman" style:font-name-complex="Times New Roman" style:font-size-complex="12pt"/>
    </style:style>
    <style:style style:name="T795" style:parent-style-name="DefaultParagraphFont" style:family="text">
      <style:text-properties style:font-name-asian="Times New Roman" style:font-name-complex="Times New Roman" style:font-size-complex="12pt"/>
    </style:style>
    <style:style style:name="T796" style:parent-style-name="DefaultParagraphFont" style:family="text">
      <style:text-properties style:font-name-asian="Times New Roman" style:font-name-complex="Times New Roman" style:font-size-complex="12pt"/>
    </style:style>
    <style:style style:name="T797" style:parent-style-name="DefaultParagraphFont" style:family="text">
      <style:text-properties style:font-name-complex="Times New Roman" style:font-size-complex="12pt"/>
    </style:style>
    <style:style style:name="P798" style:parent-style-name="Normal" style:family="paragraph">
      <style:paragraph-properties fo:margin-bottom="0in" fo:line-height="100%"/>
      <style:text-properties style:font-name-complex="Times New Roman" style:font-size-complex="12pt"/>
    </style:style>
    <style:style style:name="P799"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800" style:parent-style-name="Normal" style:family="paragraph">
      <style:paragraph-properties fo:text-align="center" fo:margin-bottom="0in" fo:line-height="100%"/>
      <style:text-properties style:font-name-complex="Times New Roman" style:font-size-complex="12pt"/>
    </style:style>
    <style:style style:name="P801" style:parent-style-name="Normal" style:family="paragraph">
      <style:paragraph-properties fo:text-align="center" fo:margin-bottom="0in" fo:line-height="100%"/>
      <style:text-properties style:font-name-complex="Times New Roman" style:font-size-complex="12pt"/>
    </style:style>
    <style:style style:name="P802"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03"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04"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05"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06"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07"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08"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09" style:parent-style-name="Normal" style:family="paragraph">
      <style:paragraph-properties fo:text-align="justify" fo:margin-bottom="0in" fo:line-height="100%"/>
      <style:text-properties style:font-name-asian="Times New Roman" style:font-name-complex="Times New Roman" style:font-size-complex="12pt"/>
    </style:style>
    <style:style style:name="P810"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811" style:parent-style-name="Normal" style:family="paragraph">
      <style:paragraph-properties fo:text-align="center" fo:margin-bottom="0in" fo:line-height="100%"/>
      <style:text-properties style:font-name-complex="Times New Roman" style:font-size-complex="12pt"/>
    </style:style>
    <style:style style:name="P812" style:parent-style-name="Normal" style:family="paragraph">
      <style:paragraph-properties fo:text-align="center" fo:margin-bottom="0in" fo:line-height="100%"/>
      <style:text-properties style:font-name-complex="Times New Roman" style:font-size-complex="12pt"/>
    </style:style>
    <style:style style:name="P813"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14" style:parent-style-name="Normal" style:family="paragraph">
      <style:paragraph-properties fo:text-align="justify" fo:margin-bottom="0in" fo:line-height="100%" fo:text-indent="0.5in"/>
    </style:style>
    <style:style style:name="T815" style:parent-style-name="DefaultParagraphFont" style:family="text">
      <style:text-properties style:font-name-asian="Times New Roman" style:font-name-complex="Times New Roman" style:font-size-complex="12pt"/>
    </style:style>
    <style:style style:name="T816" style:parent-style-name="DefaultParagraphFont" style:family="text">
      <style:text-properties style:font-name-asian="Times New Roman" style:font-name-complex="Times New Roman" style:font-size-complex="12pt"/>
    </style:style>
    <style:style style:name="T817" style:parent-style-name="DefaultParagraphFont" style:family="text">
      <style:text-properties style:font-name-asian="Times New Roman" style:font-name-complex="Times New Roman" style:font-size-complex="12pt"/>
    </style:style>
    <style:style style:name="T818" style:parent-style-name="DefaultParagraphFont" style:family="text">
      <style:text-properties style:font-name-asian="Times New Roman" style:font-name-complex="Times New Roman" style:font-size-complex="12pt"/>
    </style:style>
    <style:style style:name="T819" style:parent-style-name="DefaultParagraphFont" style:family="text">
      <style:text-properties style:font-name-asian="Times New Roman" style:font-name-complex="Times New Roman" style:font-size-complex="12pt"/>
    </style:style>
    <style:style style:name="T820" style:parent-style-name="DefaultParagraphFont" style:family="text">
      <style:text-properties style:font-name-asian="Times New Roman" style:font-name-complex="Times New Roman" fo:font-style="italic" style:font-style-asian="italic" style:font-size-complex="12pt"/>
    </style:style>
    <style:style style:name="T821" style:parent-style-name="DefaultParagraphFont" style:family="text">
      <style:text-properties style:font-name-asian="Times New Roman" style:font-name-complex="Times New Roman" style:font-size-complex="12pt"/>
    </style:style>
    <style:style style:name="T822" style:parent-style-name="DefaultParagraphFont" style:family="text">
      <style:text-properties style:font-name-asian="Times New Roman" style:font-name-complex="Times New Roman" style:font-size-complex="12pt"/>
    </style:style>
    <style:style style:name="P823"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24"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25"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26"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27"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28"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29" style:parent-style-name="Normal" style:family="paragraph">
      <style:paragraph-properties fo:text-align="justify" fo:margin-bottom="0in" fo:line-height="100%" fo:text-indent="0.5in"/>
    </style:style>
    <style:style style:name="T830" style:parent-style-name="DefaultParagraphFont" style:family="text">
      <style:text-properties style:font-name-asian="Times New Roman" style:font-name-complex="Times New Roman" style:font-size-complex="12pt"/>
    </style:style>
    <style:style style:name="T831" style:parent-style-name="DefaultParagraphFont" style:family="text">
      <style:text-properties style:font-name-asian="Times New Roman" style:font-name-complex="Times New Roman" style:font-size-complex="12pt"/>
    </style:style>
    <style:style style:name="T832" style:parent-style-name="DefaultParagraphFont" style:family="text">
      <style:text-properties style:font-name-asian="Times New Roman" style:font-name-complex="Times New Roman" style:font-size-complex="12pt"/>
    </style:style>
    <style:style style:name="T833" style:parent-style-name="DefaultParagraphFont" style:family="text">
      <style:text-properties style:font-name-asian="Times New Roman" style:font-name-complex="Times New Roman" style:font-size-complex="12pt"/>
    </style:style>
    <style:style style:name="T834" style:parent-style-name="DefaultParagraphFont" style:family="text">
      <style:text-properties style:font-name-asian="Times New Roman" style:font-name-complex="Times New Roman" style:font-size-complex="12pt"/>
    </style:style>
    <style:style style:name="T835" style:parent-style-name="DefaultParagraphFont" style:family="text">
      <style:text-properties style:font-name-asian="Times New Roman" style:font-name-complex="Times New Roman" style:font-size-complex="12pt"/>
    </style:style>
    <style:style style:name="T836" style:parent-style-name="DefaultParagraphFont" style:family="text">
      <style:text-properties style:font-name-asian="Times New Roman" style:font-name-complex="Times New Roman" style:font-size-complex="12pt"/>
    </style:style>
    <style:style style:name="T837" style:parent-style-name="DefaultParagraphFont" style:family="text">
      <style:text-properties style:font-name-asian="Times New Roman" style:font-name-complex="Times New Roman" style:font-size-complex="12pt"/>
    </style:style>
    <style:style style:name="P838" style:parent-style-name="NormalWeb" style:family="paragraph">
      <style:paragraph-properties fo:text-align="justify" fo:margin-top="0in" fo:margin-bottom="0in" fo:text-indent="0.5in" fo:background-color="#FFFFFF"/>
    </style:style>
    <style:style style:name="P839" style:parent-style-name="NormalWeb" style:family="paragraph">
      <style:paragraph-properties fo:text-align="center" fo:margin-top="0in" fo:margin-bottom="0in" fo:text-indent="0.5in" fo:background-color="#FFFFFF"/>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Web" style:family="paragraph">
      <style:paragraph-properties fo:text-align="center" fo:margin-top="0in" fo:margin-bottom="0in" fo:text-indent="0.5in" fo:background-color="#FFFFFF"/>
    </style:style>
    <style:style style:name="P846" style:parent-style-name="Normal" style:family="paragraph">
      <style:paragraph-properties fo:text-align="center" fo:margin-bottom="0in" fo:line-height="100%"/>
      <style:text-properties style:font-name-asian="Times New Roman" style:font-name-complex="Times New Roman" style:font-size-complex="12pt"/>
    </style:style>
    <style:style style:name="P847"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48"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asian="Times New Roman" style:font-name-complex="Times New Roman" fo:font-weight="bold" style:font-weight-asian="bold" style:font-size-complex="12pt"/>
    </style:style>
    <style:style style:name="T851" style:parent-style-name="DefaultParagraphFont" style:family="text">
      <style:text-properties style:font-name-asian="Times New Roman" style:font-name-complex="Times New Roman" style:font-size-complex="12pt"/>
    </style:style>
    <style:style style:name="P852" style:parent-style-name="Normal" style:family="paragraph">
      <style:paragraph-properties fo:text-align="center" fo:margin-bottom="0in" fo:line-height="100%" fo:text-indent="0.5in"/>
      <style:text-properties style:font-name-asian="Times New Roman" style:font-name-complex="Times New Roman" fo:font-weight="bold" style:font-weight-asian="bold" style:font-size-complex="12pt"/>
    </style:style>
    <style:style style:name="P853" style:parent-style-name="Normal" style:family="paragraph">
      <style:paragraph-properties fo:text-align="center" fo:margin-bottom="0in" fo:line-height="100%"/>
      <style:text-properties style:font-name-asian="Times New Roman" style:font-name-complex="Times New Roman" style:font-size-complex="12pt"/>
    </style:style>
    <style:style style:name="P854"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55" style:parent-style-name="basic-paragraph" style:family="paragraph">
      <style:paragraph-properties fo:text-align="justify" fo:margin-top="0in" fo:margin-bottom="0in" fo:text-indent="0.5in" fo:background-color="#FFFFFF"/>
    </style:style>
    <style:style style:name="P856"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57"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58" style:parent-style-name="Normal" style:family="paragraph">
      <style:paragraph-properties fo:text-align="justify" fo:margin-bottom="0in" fo:line-height="100%" fo:text-indent="0.5in"/>
      <style:text-properties style:font-name-asian="Times New Roman" style:font-name-complex="Times New Roman" style:font-size-complex="12pt"/>
    </style:style>
    <style:style style:name="P859" style:parent-style-name="Normal" style:family="paragraph">
      <style:paragraph-properties fo:text-align="justify" fo:margin-bottom="0in" fo:line-height="100%"/>
      <style:text-properties style:font-name-asian="Times New Roman" style:font-name-complex="Times New Roman" style:font-size-complex="12pt"/>
    </style:style>
    <style:style style:name="P860" style:parent-style-name="Normal" style:family="paragraph">
      <style:paragraph-properties fo:text-align="center" fo:margin-bottom="0in" fo:line-height="100%"/>
    </style:style>
    <style:style style:name="T861" style:parent-style-name="DefaultParagraphFont" style:family="text">
      <style:text-properties style:font-name-complex="Times New Roman" fo:font-weight="bold" style:font-weight-asian="bold" style:font-size-complex="12pt"/>
    </style:style>
    <style:style style:name="T862" style:parent-style-name="DefaultParagraphFont" style:family="text">
      <style:text-properties style:font-name-complex="Times New Roman" fo:font-weight="bold" style:font-weight-asian="bold" style:font-size-complex="12pt"/>
    </style:style>
    <style:style style:name="T863" style:parent-style-name="DefaultParagraphFont" style:family="text">
      <style:text-properties style:font-name-asian="Times New Roman" style:font-name-complex="Times New Roman" style:font-size-complex="12pt"/>
    </style:style>
    <style:style style:name="P864" style:parent-style-name="Normal" style:family="paragraph">
      <style:paragraph-properties fo:text-align="center" fo:margin-bottom="0in" fo:line-height="100%" fo:text-indent="0.5in"/>
      <style:text-properties style:font-name-asian="Times New Roman" style:font-name-complex="Times New Roman" style:font-size-complex="12pt"/>
    </style:style>
    <style:style style:name="P865" style:parent-style-name="Normal" style:family="paragraph">
      <style:paragraph-properties fo:text-align="center" fo:margin-bottom="0in" fo:line-height="100%"/>
      <style:text-properties style:font-name-asian="Times New Roman" style:font-name-complex="Times New Roman" style:font-size-complex="12pt"/>
    </style:style>
    <style:style style:name="P866" style:parent-style-name="NormalWeb" style:family="paragraph">
      <style:paragraph-properties fo:text-align="justify" fo:margin-top="0in" fo:margin-bottom="0in" fo:text-indent="0.5in" fo:background-color="#FFFFFF"/>
    </style:style>
    <style:style style:name="T867" style:parent-style-name="DefaultParagraphFont" style:family="text">
      <style:text-properties style:font-name-asian="Calibri"/>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Web" style:family="paragraph">
      <style:paragraph-properties fo:text-align="justify" fo:margin-top="0in" fo:margin-bottom="0in" fo:text-indent="0.5in" fo:background-color="#FFFFFF"/>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P881" style:parent-style-name="NormalWeb" style:family="paragraph">
      <style:paragraph-properties fo:text-align="justify" fo:margin-top="0in" fo:margin-bottom="0in" fo:text-indent="0.5in" fo:background-color="#FFFFFF"/>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P892" style:parent-style-name="Normal" style:family="paragraph">
      <style:paragraph-properties fo:text-align="justify" fo:margin-bottom="0in" fo:line-height="100%" fo:text-indent="0.5in"/>
    </style:style>
    <style:style style:name="T893" style:parent-style-name="DefaultParagraphFont" style:family="text">
      <style:text-properties style:font-name-complex="Times New Roman" style:font-size-complex="12pt"/>
    </style:style>
    <style:style style:name="T894" style:parent-style-name="DefaultParagraphFont" style:family="text">
      <style:text-properties style:font-name-asian="Times New Roman" style:font-name-complex="Times New Roman" style:font-size-complex="12pt"/>
    </style:style>
    <style:style style:name="T895" style:parent-style-name="DefaultParagraphFont" style:family="text">
      <style:text-properties style:font-name-complex="Times New Roman" style:font-size-complex="12pt"/>
    </style:style>
    <style:style style:name="T896" style:parent-style-name="DefaultParagraphFont" style:family="text">
      <style:text-properties style:font-name-asian="Times New Roman" style:font-name-complex="Times New Roman" style:font-size-complex="12pt"/>
    </style:style>
    <style:style style:name="T897" style:parent-style-name="DefaultParagraphFont" style:family="text">
      <style:text-properties style:font-name-complex="Times New Roman" style:font-size-complex="12pt"/>
    </style:style>
    <style:style style:name="P898" style:parent-style-name="NormalWeb" style:family="paragraph">
      <style:paragraph-properties fo:text-align="center" fo:margin-top="0in" fo:margin-bottom="0in" fo:background-color="#FFFFFF"/>
      <style:text-properties fo:font-weight="bold" style:font-weight-asian="bold"/>
    </style:style>
    <style:style style:name="P899" style:parent-style-name="NormalWeb" style:family="paragraph">
      <style:paragraph-properties fo:text-align="center" fo:margin-top="0in" fo:margin-bottom="0in" fo:background-color="#FFFFFF"/>
    </style:style>
    <style:style style:name="T900" style:parent-style-name="DefaultParagraphFont" style:family="text">
      <style:text-properties style:font-name-asian="Calibri" fo:font-weight="bold" style:font-weight-asian="bold"/>
    </style:style>
    <style:style style:name="P901" style:parent-style-name="Normal" style:family="paragraph">
      <style:paragraph-properties fo:text-align="center" fo:margin-bottom="0in" fo:line-height="100%"/>
      <style:text-properties style:font-name-complex="Times New Roman" style:font-size-complex="12pt"/>
    </style:style>
    <style:style style:name="P902" style:parent-style-name="Normal" style:family="paragraph">
      <style:paragraph-properties fo:text-align="center" fo:margin-bottom="0in" fo:line-height="100%"/>
      <style:text-properties style:font-name-complex="Times New Roman" style:font-size-complex="12pt"/>
    </style:style>
    <style:style style:name="P903" style:parent-style-name="NormalWeb" style:family="paragraph">
      <style:paragraph-properties fo:text-align="justify" fo:margin-top="0in" fo:margin-bottom="0in" fo:text-indent="0.5in" fo:background-color="#FFFFFF"/>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P912" style:parent-style-name="NormalWeb" style:family="paragraph">
      <style:paragraph-properties fo:text-align="justify" fo:margin-top="0in" fo:margin-bottom="0in" fo:text-indent="0.5in" fo:background-color="#FFFFFF"/>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fo:font-style="italic" style:font-style-asian="italic"/>
    </style:style>
    <style:style style:name="T918" style:parent-style-name="DefaultParagraphFont" style:family="text">
      <style:text-properties style:font-name-asian="Calibri"/>
    </style:style>
    <style:style style:name="P919" style:parent-style-name="Normal" style:family="paragraph">
      <style:paragraph-properties fo:text-align="justify" fo:margin-bottom="0in" fo:line-height="100%" fo:text-indent="0.5in"/>
    </style:style>
    <style:style style:name="T920" style:parent-style-name="DefaultParagraphFont" style:family="text">
      <style:text-properties style:font-name-complex="Times New Roman" style:font-size-complex="12pt"/>
    </style:style>
    <style:style style:name="T921" style:parent-style-name="DefaultParagraphFont" style:family="text">
      <style:text-properties style:font-name-asian="Times New Roman" style:font-name-complex="Times New Roman" style:font-size-complex="12pt"/>
    </style:style>
    <style:style style:name="T922" style:parent-style-name="DefaultParagraphFont" style:family="text">
      <style:text-properties style:font-name-complex="Times New Roman" style:font-size-complex="12pt"/>
    </style:style>
    <style:style style:name="T923" style:parent-style-name="DefaultParagraphFont" style:family="text">
      <style:text-properties style:font-name-complex="Times New Roman" style:font-size-complex="12pt"/>
    </style:style>
    <style:style style:name="T924" style:parent-style-name="DefaultParagraphFont" style:family="text">
      <style:text-properties style:font-name-complex="Times New Roman" style:font-size-complex="12pt"/>
    </style:style>
    <style:style style:name="T925" style:parent-style-name="DefaultParagraphFont" style:family="text">
      <style:text-properties style:font-name-complex="Times New Roman" style:font-size-complex="12pt"/>
    </style:style>
    <style:style style:name="T926" style:parent-style-name="DefaultParagraphFont" style:family="text">
      <style:text-properties style:font-name-complex="Times New Roman" style:font-size-complex="12pt"/>
    </style:style>
    <style:style style:name="T927" style:parent-style-name="DefaultParagraphFont" style:family="text">
      <style:text-properties style:font-name-complex="Times New Roman" style:font-size-complex="12pt"/>
    </style:style>
    <style:style style:name="T928" style:parent-style-name="DefaultParagraphFont" style:family="text">
      <style:text-properties style:font-name-complex="Times New Roman" style:font-size-complex="12pt"/>
    </style:style>
    <style:style style:name="T929" style:parent-style-name="DefaultParagraphFont" style:family="text">
      <style:text-properties style:font-name-complex="Times New Roman" style:font-size-complex="12pt"/>
    </style:style>
    <style:style style:name="T930" style:parent-style-name="DefaultParagraphFont" style:family="text">
      <style:text-properties style:font-name-complex="Times New Roman" style:font-size-complex="12pt"/>
    </style:style>
    <style:style style:name="T931" style:parent-style-name="DefaultParagraphFont" style:family="text">
      <style:text-properties style:font-name-complex="Times New Roman" style:font-size-complex="12pt"/>
    </style:style>
    <style:style style:name="P932" style:parent-style-name="Normal" style:family="paragraph">
      <style:paragraph-properties fo:margin-bottom="0in" fo:line-height="100%"/>
      <style:text-properties style:font-name-complex="Times New Roman" style:font-size-complex="12pt"/>
    </style:style>
    <style:style style:name="P933" style:parent-style-name="NormalWeb" style:family="paragraph">
      <style:paragraph-properties fo:text-align="center" fo:margin-top="0in" fo:margin-bottom="0in" fo:background-color="#FFFFFF"/>
      <style:text-properties style:font-name-asian="Calibri" fo:font-weight="bold" style:font-weight-asian="bold"/>
    </style:style>
    <style:style style:name="P934"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935" style:parent-style-name="Normal" style:family="paragraph">
      <style:paragraph-properties fo:text-align="center" fo:margin-bottom="0in" fo:line-height="100%"/>
      <style:text-properties style:font-name-complex="Times New Roman" style:font-size-complex="12pt"/>
    </style:style>
    <style:style style:name="P936" style:parent-style-name="NormalWeb" style:family="paragraph">
      <style:paragraph-properties fo:text-align="justify" fo:margin-top="0in" fo:margin-bottom="0in" fo:text-indent="0.5in" fo:background-color="#FFFFFF"/>
    </style:style>
    <style:style style:name="T937" style:parent-style-name="DefaultParagraphFont" style:family="text">
      <style:text-properties style:font-name-asian="Calibri"/>
    </style:style>
    <style:style style:name="T938" style:parent-style-name="DefaultParagraphFont" style:family="text">
      <style:text-properties style:font-name-asian="Calibri" fo:font-style="italic" style:font-style-asian="italic"/>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Web" style:family="paragraph">
      <style:paragraph-properties fo:text-align="justify" fo:margin-top="0in" fo:margin-bottom="0in" fo:text-indent="0.5in" fo:background-color="#FFFFFF"/>
      <style:text-properties style:font-name-asian="Calibri"/>
    </style:style>
    <style:style style:name="P945" style:parent-style-name="NormalWeb" style:family="paragraph">
      <style:paragraph-properties fo:text-align="justify" fo:margin-top="0in" fo:margin-bottom="0in" fo:text-indent="0.5in" fo:background-color="#FFFFFF"/>
    </style:style>
    <style:style style:name="T946" style:parent-style-name="DefaultParagraphFont" style:family="text">
      <style:text-properties style:font-name-asian="Calibri"/>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P954" style:parent-style-name="NormalWeb" style:family="paragraph">
      <style:paragraph-properties fo:text-align="justify" fo:margin-top="0in" fo:margin-bottom="0in" fo:text-indent="0.5in" fo:background-color="#FFFFFF"/>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P964" style:parent-style-name="NormalWeb" style:family="paragraph">
      <style:paragraph-properties fo:text-align="justify" fo:margin-top="0in" fo:margin-bottom="0in" fo:text-indent="0.5in" fo:background-color="#FFFFFF"/>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P973" style:parent-style-name="NormalWeb" style:family="paragraph">
      <style:paragraph-properties fo:text-align="justify" fo:margin-top="0in" fo:margin-bottom="0in" fo:text-indent="0.5in" fo:background-color="#FFFFFF"/>
      <style:text-properties style:font-name-asian="Calibri"/>
    </style:style>
    <style:style style:name="P974" style:parent-style-name="Normal" style:family="paragraph">
      <style:paragraph-properties fo:text-align="justify" fo:margin-bottom="0in" fo:line-height="100%" fo:text-indent="0.5in"/>
    </style:style>
    <style:style style:name="T975" style:parent-style-name="DefaultParagraphFont" style:family="text">
      <style:text-properties style:font-name-complex="Times New Roman" style:font-size-complex="12pt"/>
    </style:style>
    <style:style style:name="T976" style:parent-style-name="DefaultParagraphFont" style:family="text">
      <style:text-properties style:font-name-complex="Times New Roman" fo:font-style="italic" style:font-style-asian="italic" style:font-size-complex="12pt"/>
    </style:style>
    <style:style style:name="T977" style:parent-style-name="DefaultParagraphFont" style:family="text">
      <style:text-properties style:font-name-complex="Times New Roman" style:font-size-complex="12pt"/>
    </style:style>
    <style:style style:name="P978" style:parent-style-name="Normal" style:family="paragraph">
      <style:paragraph-properties fo:margin-bottom="0in" fo:line-height="100%"/>
      <style:text-properties style:font-name-complex="Times New Roman" style:font-size-complex="12pt"/>
    </style:style>
    <style:style style:name="P979" style:parent-style-name="Normal" style:family="paragraph">
      <style:paragraph-properties fo:text-align="center" fo:margin-bottom="0in" fo:line-height="100%"/>
    </style:style>
    <style:style style:name="T980" style:parent-style-name="DefaultParagraphFont" style:family="text">
      <style:text-properties style:font-name-complex="Times New Roman" fo:font-weight="bold" style:font-weight-asian="bold" fo:font-style="italic" style:font-style-asian="italic" style:font-size-complex="12pt"/>
    </style:style>
    <style:style style:name="T981" style:parent-style-name="DefaultParagraphFont" style:family="text">
      <style:text-properties style:font-name-complex="Times New Roman" fo:font-weight="bold" style:font-weight-asian="bold" style:font-size-complex="12pt"/>
    </style:style>
    <style:style style:name="P982" style:parent-style-name="Normal" style:family="paragraph">
      <style:paragraph-properties fo:text-align="center" fo:margin-bottom="0in" fo:line-height="100%"/>
      <style:text-properties style:font-name-complex="Times New Roman" style:font-size-complex="12pt"/>
    </style:style>
    <style:style style:name="P983" style:parent-style-name="Normal" style:family="paragraph">
      <style:paragraph-properties fo:text-align="center" fo:margin-bottom="0in" fo:line-height="100%"/>
      <style:text-properties style:font-name-complex="Times New Roman" style:font-size-complex="12pt"/>
    </style:style>
    <style:style style:name="P984" style:parent-style-name="NormalWeb" style:family="paragraph">
      <style:paragraph-properties fo:text-align="justify" fo:margin-top="0in" fo:margin-bottom="0in" fo:text-indent="0.5in" fo:background-color="#FFFFFF"/>
    </style:style>
    <style:style style:name="T985" style:parent-style-name="DefaultParagraphFont" style:family="text">
      <style:text-properties fo:font-style="italic" style:font-style-asian="italic"/>
    </style:style>
    <style:style style:name="P986" style:parent-style-name="NormalWeb" style:family="paragraph">
      <style:paragraph-properties fo:text-align="justify" fo:margin-top="0in" fo:margin-bottom="0in" fo:text-indent="0.5in" fo:background-color="#FFFFFF"/>
    </style:style>
    <style:style style:name="P987" style:parent-style-name="NormalWeb" style:family="paragraph">
      <style:paragraph-properties fo:text-align="justify" fo:margin-top="0in" fo:margin-bottom="0in" fo:text-indent="0.5in" fo:background-color="#FFFFFF"/>
    </style:style>
    <style:style style:name="P988" style:parent-style-name="NormalWeb" style:family="paragraph">
      <style:paragraph-properties fo:text-align="justify" fo:margin-top="0in" fo:margin-bottom="0in" fo:text-indent="0.5in" fo:background-color="#FFFFFF"/>
    </style:style>
    <style:style style:name="P989" style:parent-style-name="NormalWeb" style:family="paragraph">
      <style:paragraph-properties fo:text-align="justify" fo:margin-top="0in" fo:margin-bottom="0in" fo:text-indent="0.5in" fo:background-color="#FFFFFF"/>
    </style:style>
    <style:style style:name="P990" style:parent-style-name="NormalWeb" style:family="paragraph">
      <style:paragraph-properties fo:text-align="justify" fo:margin-top="0in" fo:margin-bottom="0in" fo:text-indent="0.5in" fo:background-color="#FFFFFF"/>
    </style:style>
    <style:style style:name="T991" style:parent-style-name="DefaultParagraphFont" style:family="text">
      <style:text-properties fo:font-style="italic" style:font-style-asian="italic"/>
    </style:style>
    <style:style style:name="P992" style:parent-style-name="Normal" style:family="paragraph">
      <style:paragraph-properties fo:text-align="justify" fo:margin-bottom="0in" fo:line-height="100%" fo:text-indent="0.5in"/>
    </style:style>
    <style:style style:name="T993" style:parent-style-name="DefaultParagraphFont" style:family="text">
      <style:text-properties style:font-name-complex="Times New Roman" style:font-size-complex="12pt"/>
    </style:style>
    <style:style style:name="T994" style:parent-style-name="DefaultParagraphFont" style:family="text">
      <style:text-properties style:font-name-complex="Times New Roman" fo:font-style="italic" style:font-style-asian="italic" style:font-size-complex="12pt"/>
    </style:style>
    <style:style style:name="T995" style:parent-style-name="DefaultParagraphFont" style:family="text">
      <style:text-properties style:font-name-complex="Times New Roman" style:font-size-complex="12pt"/>
    </style:style>
    <style:style style:name="T996" style:parent-style-name="DefaultParagraphFont" style:family="text">
      <style:text-properties style:font-name-complex="Times New Roman" style:font-size-complex="12pt"/>
    </style:style>
    <style:style style:name="T997" style:parent-style-name="DefaultParagraphFont" style:family="text">
      <style:text-properties style:font-name-complex="Times New Roman" style:font-size-complex="12pt"/>
    </style:style>
    <style:style style:name="T998" style:parent-style-name="DefaultParagraphFont" style:family="text">
      <style:text-properties style:font-name-complex="Times New Roman" style:font-size-complex="12pt"/>
    </style:style>
    <style:style style:name="T999" style:parent-style-name="DefaultParagraphFont" style:family="text">
      <style:text-properties style:font-name-complex="Times New Roman" style:font-size-complex="12pt"/>
    </style:style>
    <style:style style:name="T1000" style:parent-style-name="DefaultParagraphFont" style:family="text">
      <style:text-properties style:font-name-complex="Times New Roman" style:font-size-complex="12pt"/>
    </style:style>
    <style:style style:name="T1001" style:parent-style-name="DefaultParagraphFont" style:family="text">
      <style:text-properties style:font-name-complex="Times New Roman" style:font-size-complex="12pt"/>
    </style:style>
    <style:style style:name="P1002" style:parent-style-name="Normal" style:family="paragraph">
      <style:paragraph-properties fo:margin-bottom="0in" fo:line-height="100%"/>
      <style:text-properties style:font-name-complex="Times New Roman" style:font-size-complex="12pt"/>
    </style:style>
    <style:style style:name="P1003"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04" style:parent-style-name="Normal" style:family="paragraph">
      <style:paragraph-properties fo:text-align="center" fo:margin-bottom="0in" fo:line-height="100%"/>
      <style:text-properties style:font-name-complex="Times New Roman" style:font-size-complex="12pt"/>
    </style:style>
    <style:style style:name="P1005" style:parent-style-name="Normal" style:family="paragraph">
      <style:paragraph-properties fo:text-align="center" fo:margin-bottom="0in" fo:line-height="100%"/>
      <style:text-properties style:font-name-complex="Times New Roman" style:font-size-complex="12pt"/>
    </style:style>
    <style:style style:name="P1006" style:parent-style-name="NormalWeb" style:family="paragraph">
      <style:paragraph-properties fo:text-align="justify" fo:margin-top="0in" fo:margin-bottom="0in" fo:text-indent="0.5in" fo:background-color="#FFFFFF"/>
    </style:style>
    <style:style style:name="P1007" style:parent-style-name="NormalWeb" style:family="paragraph">
      <style:paragraph-properties fo:text-align="justify" fo:margin-top="0in" fo:margin-bottom="0in" fo:text-indent="0.5in" fo:background-color="#FFFFFF"/>
    </style:style>
    <style:style style:name="P1008" style:parent-style-name="NormalWeb" style:family="paragraph">
      <style:paragraph-properties fo:text-align="justify" fo:margin-top="0in" fo:margin-bottom="0in" fo:text-indent="0.5in" fo:background-color="#FFFFFF"/>
    </style:style>
    <style:style style:name="P1009" style:parent-style-name="Normal" style:family="paragraph">
      <style:paragraph-properties fo:margin-bottom="0in" fo:line-height="100%" fo:text-indent="0.5in"/>
      <style:text-properties style:font-name-complex="Times New Roman" style:font-size-complex="12pt"/>
    </style:style>
    <style:style style:name="P101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11" style:parent-style-name="Normal" style:family="paragraph">
      <style:paragraph-properties fo:text-align="center" fo:margin-bottom="0in" fo:line-height="100%"/>
      <style:text-properties style:font-name-complex="Times New Roman" style:font-size-complex="12pt"/>
    </style:style>
    <style:style style:name="P1012" style:parent-style-name="Normal" style:family="paragraph">
      <style:paragraph-properties fo:text-align="center" fo:margin-bottom="0in" fo:line-height="100%"/>
      <style:text-properties style:font-name-complex="Times New Roman" style:font-size-complex="12pt"/>
    </style:style>
    <style:style style:name="P1013" style:parent-style-name="NormalWeb" style:family="paragraph">
      <style:paragraph-properties fo:text-align="justify" fo:margin-top="0in" fo:margin-bottom="0in" fo:text-indent="0.5in" fo:background-color="#FFFFFF"/>
    </style:style>
    <style:style style:name="P1014" style:parent-style-name="NormalWeb" style:family="paragraph">
      <style:paragraph-properties fo:text-align="justify" fo:margin-top="0in" fo:margin-bottom="0in" fo:text-indent="0.5in" fo:background-color="#FFFFFF"/>
    </style:style>
    <style:style style:name="P1015" style:parent-style-name="NormalWeb" style:family="paragraph">
      <style:paragraph-properties fo:text-align="justify" fo:margin-top="0in" fo:margin-bottom="0in" fo:text-indent="0.5in" fo:background-color="#FFFFFF"/>
    </style:style>
    <style:style style:name="P1016" style:parent-style-name="Normal" style:family="paragraph">
      <style:paragraph-properties fo:margin-bottom="0in" fo:line-height="100%" fo:text-indent="0.5in"/>
      <style:text-properties style:font-name-complex="Times New Roman" style:font-size-complex="12pt"/>
    </style:style>
    <style:style style:name="P1017" style:parent-style-name="NormalWeb" style:family="paragraph">
      <style:paragraph-properties fo:text-align="center" fo:margin-top="0in" fo:margin-bottom="0in" fo:background-color="#FFFFFF"/>
      <style:text-properties fo:font-weight="bold" style:font-weight-asian="bold"/>
    </style:style>
    <style:style style:name="P1018" style:parent-style-name="NormalWeb" style:family="paragraph">
      <style:paragraph-properties fo:text-align="center" fo:margin-top="0in" fo:margin-bottom="0in" fo:background-color="#FFFFFF"/>
      <style:text-properties fo:font-weight="bold" style:font-weight-asian="bold"/>
    </style:style>
    <style:style style:name="P1019" style:parent-style-name="NormalWeb" style:family="paragraph">
      <style:paragraph-properties fo:text-align="justify" fo:margin-top="0in" fo:margin-bottom="0in" fo:background-color="#FFFFFF"/>
    </style:style>
    <style:style style:name="P1020" style:parent-style-name="Normal" style:family="paragraph">
      <style:paragraph-properties fo:text-align="center" fo:margin-bottom="0in" fo:line-height="100%"/>
      <style:text-properties style:font-name-complex="Times New Roman" style:font-size-complex="12pt"/>
    </style:style>
    <style:style style:name="P1021" style:parent-style-name="NormalWeb" style:family="paragraph">
      <style:paragraph-properties fo:text-align="justify" fo:margin-top="0in" fo:margin-bottom="0in" fo:text-indent="0.5in" fo:background-color="#FFFFFF"/>
    </style:style>
    <style:style style:name="P1022" style:parent-style-name="Normal" style:family="paragraph">
      <style:paragraph-properties fo:text-align="justify" fo:margin-bottom="0in" fo:line-height="100%" fo:text-indent="0.5in"/>
      <style:text-properties style:font-name-complex="Times New Roman" style:font-size-complex="12pt"/>
    </style:style>
    <style:style style:name="P1023" style:parent-style-name="NormalWeb" style:family="paragraph">
      <style:paragraph-properties fo:text-align="justify" fo:margin-top="0in" fo:margin-bottom="0in" fo:text-indent="0.5in" fo:background-color="#FFFFFF"/>
    </style:style>
    <style:style style:name="P1024" style:parent-style-name="NormalWeb" style:family="paragraph">
      <style:paragraph-properties fo:text-align="justify" fo:margin-top="0in" fo:margin-bottom="0in" fo:text-indent="0.5in" fo:background-color="#FFFFFF"/>
    </style:style>
    <style:style style:name="P1025" style:parent-style-name="Normal" style:family="paragraph">
      <style:paragraph-properties fo:text-align="justify" fo:margin-bottom="0in" fo:line-height="100%" fo:text-indent="0.5in"/>
    </style:style>
    <style:style style:name="T1026" style:parent-style-name="DefaultParagraphFont" style:family="text">
      <style:text-properties style:font-name-complex="Times New Roman" style:font-size-complex="12pt"/>
    </style:style>
    <style:style style:name="T1027" style:parent-style-name="DefaultParagraphFont" style:family="text">
      <style:text-properties style:font-name-asian="Times New Roman" style:font-name-complex="Times New Roman" style:font-size-complex="12pt"/>
    </style:style>
    <style:style style:name="T1028" style:parent-style-name="DefaultParagraphFont" style:family="text">
      <style:text-properties style:font-name-complex="Times New Roman" style:font-size-complex="12pt"/>
    </style:style>
    <style:style style:name="T1029" style:parent-style-name="DefaultParagraphFont" style:family="text">
      <style:text-properties style:font-name-complex="Times New Roman" style:font-size-complex="12pt"/>
    </style:style>
    <style:style style:name="T1030" style:parent-style-name="DefaultParagraphFont" style:family="text">
      <style:text-properties style:font-name-complex="Times New Roman" style:font-size-complex="12pt"/>
    </style:style>
    <style:style style:name="T1031" style:parent-style-name="DefaultParagraphFont" style:family="text">
      <style:text-properties style:font-name-complex="Times New Roman" style:font-size-complex="12pt"/>
    </style:style>
    <style:style style:name="T1032" style:parent-style-name="DefaultParagraphFont" style:family="text">
      <style:text-properties style:font-name-complex="Times New Roman" style:font-size-complex="12pt"/>
    </style:style>
    <style:style style:name="T1033" style:parent-style-name="DefaultParagraphFont" style:family="text">
      <style:text-properties style:font-name-complex="Times New Roman" style:font-size-complex="12pt"/>
    </style:style>
    <style:style style:name="T1034" style:parent-style-name="DefaultParagraphFont" style:family="text">
      <style:text-properties style:font-name-complex="Times New Roman" style:font-size-complex="12pt"/>
    </style:style>
    <style:style style:name="T1035" style:parent-style-name="DefaultParagraphFont" style:family="text">
      <style:text-properties style:font-name-asian="Times New Roman" style:font-name-complex="Times New Roman" style:font-size-complex="12pt"/>
    </style:style>
    <style:style style:name="T1036" style:parent-style-name="DefaultParagraphFont" style:family="text">
      <style:text-properties style:font-name-complex="Times New Roman" style:font-size-complex="12pt"/>
    </style:style>
    <style:style style:name="T1037" style:parent-style-name="DefaultParagraphFont" style:family="text">
      <style:text-properties style:font-name-complex="Times New Roman" style:font-size-complex="12pt"/>
    </style:style>
    <style:style style:name="P1038" style:parent-style-name="Normal" style:family="paragraph">
      <style:paragraph-properties fo:text-align="justify" fo:margin-bottom="0in" fo:line-height="100%" fo:text-indent="0.5in"/>
    </style:style>
    <style:style style:name="P1039" style:parent-style-name="Normal" style:family="paragraph">
      <style:paragraph-properties fo:margin-bottom="0in" fo:line-height="100%"/>
      <style:text-properties style:font-name-complex="Times New Roman" style:font-size-complex="12pt"/>
    </style:style>
    <style:style style:name="P104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41" style:parent-style-name="Normal" style:family="paragraph">
      <style:paragraph-properties fo:text-align="center" fo:margin-bottom="0in" fo:line-height="100%"/>
      <style:text-properties style:font-name-complex="Times New Roman" style:font-size-complex="12pt"/>
    </style:style>
    <style:style style:name="P1042" style:parent-style-name="Normal" style:family="paragraph">
      <style:paragraph-properties fo:text-align="center" fo:margin-bottom="0in" fo:line-height="100%"/>
      <style:text-properties style:font-name-complex="Times New Roman" style:font-size-complex="12pt"/>
    </style:style>
    <style:style style:name="P1043" style:parent-style-name="Normal" style:family="paragraph">
      <style:paragraph-properties fo:text-align="justify" fo:margin-bottom="0in" fo:line-height="100%" fo:text-indent="0.5in"/>
      <style:text-properties style:font-name-complex="Times New Roman" style:font-size-complex="12pt"/>
    </style:style>
    <style:style style:name="P1044" style:parent-style-name="Normal" style:family="paragraph">
      <style:paragraph-properties fo:text-align="justify" fo:margin-bottom="0in" fo:line-height="100%" fo:text-indent="0.5in"/>
      <style:text-properties style:font-name-complex="Times New Roman" style:font-size-complex="12pt"/>
    </style:style>
    <style:style style:name="P1045" style:parent-style-name="Normal" style:family="paragraph">
      <style:paragraph-properties fo:text-align="justify" fo:margin-bottom="0in" fo:line-height="100%" fo:text-indent="0.5in"/>
      <style:text-properties style:font-name-complex="Times New Roman" style:font-size-complex="12pt"/>
    </style:style>
    <style:style style:name="P1046" style:parent-style-name="NormalWeb" style:family="paragraph">
      <style:paragraph-properties fo:text-align="justify" fo:margin-top="0in" fo:margin-bottom="0in" fo:background-color="#FFFFFF"/>
    </style:style>
    <style:style style:name="P1047" style:parent-style-name="NormalWeb" style:family="paragraph">
      <style:paragraph-properties fo:text-align="center" fo:margin-top="0in" fo:margin-bottom="0in" fo:background-color="#FFFFFF"/>
    </style:style>
    <style:style style:name="P1048" style:parent-style-name="NormalWeb" style:family="paragraph">
      <style:paragraph-properties fo:text-align="center" fo:margin-top="0in" fo:margin-bottom="0in" fo:background-color="#FFFFFF"/>
    </style:style>
    <style:style style:name="P1049"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050" style:parent-style-name="NormalWeb" style:family="paragraph">
      <style:paragraph-properties fo:text-align="center" fo:margin-top="0in" fo:margin-bottom="0in" fo:background-color="#FFFFFF"/>
      <style:text-properties fo:font-weight="bold" style:font-weight-asian="bold"/>
    </style:style>
    <style:style style:name="P1051" style:parent-style-name="Normal" style:family="paragraph">
      <style:paragraph-properties fo:margin-bottom="0in" fo:line-height="100%"/>
      <style:text-properties style:font-name-complex="Times New Roman" style:font-size-complex="12pt"/>
    </style:style>
    <style:style style:name="P1052" style:parent-style-name="Normal" style:family="paragraph">
      <style:paragraph-properties fo:text-align="center" fo:margin-bottom="0in" fo:line-height="100%"/>
      <style:text-properties style:font-name-complex="Times New Roman" style:font-size-complex="12pt"/>
    </style:style>
    <style:style style:name="P1053" style:parent-style-name="NormalWeb" style:family="paragraph">
      <style:paragraph-properties fo:text-align="justify" fo:margin-top="0in" fo:margin-bottom="0in" fo:text-indent="0.5in" fo:background-color="#FFFFFF"/>
    </style:style>
    <style:style style:name="P1054" style:parent-style-name="Normal" style:family="paragraph">
      <style:paragraph-properties fo:margin-bottom="0in" fo:line-height="100%" fo:text-indent="0.5in"/>
      <style:text-properties style:font-name-complex="Times New Roman" style:font-size-complex="12pt"/>
    </style:style>
    <style:style style:name="P1055" style:parent-style-name="Normal" style:family="paragraph">
      <style:paragraph-properties fo:margin-bottom="0in" fo:line-height="100%"/>
      <style:text-properties style:font-name-complex="Times New Roman" style:font-size-complex="12pt"/>
    </style:style>
    <style:style style:name="P105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57" style:parent-style-name="Normal" style:family="paragraph">
      <style:paragraph-properties fo:text-align="center" fo:margin-bottom="0in" fo:line-height="100%"/>
      <style:text-properties style:font-name-complex="Times New Roman" style:font-size-complex="12pt"/>
    </style:style>
    <style:style style:name="P1058" style:parent-style-name="Normal" style:family="paragraph">
      <style:paragraph-properties fo:text-align="center" fo:margin-bottom="0in" fo:line-height="100%"/>
      <style:text-properties style:font-name-complex="Times New Roman" style:font-size-complex="12pt"/>
    </style:style>
    <style:style style:name="P1059" style:parent-style-name="NormalWeb" style:family="paragraph">
      <style:paragraph-properties fo:text-align="justify" fo:margin-top="0in" fo:margin-bottom="0in" fo:text-indent="0.5in" fo:background-color="#FFFFFF"/>
    </style:style>
    <style:style style:name="P1060" style:parent-style-name="NormalWeb" style:family="paragraph">
      <style:paragraph-properties fo:text-align="justify" fo:margin-top="0in" fo:margin-bottom="0in" fo:text-indent="0.5in" fo:background-color="#FFFFFF"/>
    </style:style>
    <style:style style:name="P1061" style:parent-style-name="Normal" style:family="paragraph">
      <style:paragraph-properties fo:text-align="justify" fo:margin-bottom="0in" fo:line-height="100%" fo:text-indent="0.5in"/>
      <style:text-properties style:font-name-complex="Times New Roman" style:font-size-complex="12pt"/>
    </style:style>
    <style:style style:name="P1062" style:parent-style-name="NormalWeb" style:family="paragraph">
      <style:paragraph-properties fo:text-align="justify" fo:margin-top="0in" fo:margin-bottom="0in" fo:text-indent="0.5in" fo:background-color="#FFFFFF"/>
    </style:style>
    <style:style style:name="P1063" style:parent-style-name="NormalWeb" style:family="paragraph">
      <style:paragraph-properties fo:text-align="justify" fo:margin-top="0in" fo:margin-bottom="0in" fo:text-indent="0.5in" fo:background-color="#FFFFFF"/>
    </style:style>
    <style:style style:name="P1064" style:parent-style-name="NormalWeb" style:family="paragraph">
      <style:paragraph-properties fo:text-align="justify" fo:margin-top="0in" fo:margin-bottom="0in" fo:text-indent="0.5in" fo:background-color="#FFFFFF"/>
      <style:text-properties style:font-weight-complex="bold"/>
    </style:style>
    <style:style style:name="P1065"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6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67" style:parent-style-name="Normal" style:family="paragraph">
      <style:paragraph-properties fo:text-align="center" fo:margin-bottom="0in" fo:line-height="100%"/>
      <style:text-properties style:font-name-complex="Times New Roman" style:font-size-complex="12pt"/>
    </style:style>
    <style:style style:name="P1068" style:parent-style-name="Normal" style:family="paragraph">
      <style:paragraph-properties fo:text-align="center" fo:margin-bottom="0in" fo:line-height="100%"/>
      <style:text-properties style:font-name-complex="Times New Roman" style:font-size-complex="12pt"/>
    </style:style>
    <style:style style:name="P1069" style:parent-style-name="Normal" style:family="paragraph">
      <style:paragraph-properties fo:text-align="justify" fo:margin-bottom="0in" fo:line-height="100%" fo:text-indent="0.5in"/>
    </style:style>
    <style:style style:name="T1070" style:parent-style-name="DefaultParagraphFont" style:family="text">
      <style:text-properties style:font-name-complex="Times New Roman" style:font-weight-complex="bold" style:font-size-complex="12pt"/>
    </style:style>
    <style:style style:name="T1071" style:parent-style-name="DefaultParagraphFont" style:family="text">
      <style:text-properties style:font-name-complex="Times New Roman" style:font-weight-complex="bold" style:font-size-complex="12pt"/>
    </style:style>
    <style:style style:name="T1072" style:parent-style-name="DefaultParagraphFont" style:family="text">
      <style:text-properties style:font-name-complex="Times New Roman" style:font-weight-complex="bold" style:font-size-complex="12pt"/>
    </style:style>
    <style:style style:name="T1073" style:parent-style-name="DefaultParagraphFont" style:family="text">
      <style:text-properties style:font-name-complex="Times New Roman" style:font-weight-complex="bold" style:font-size-complex="12pt"/>
    </style:style>
    <style:style style:name="T1074" style:parent-style-name="DefaultParagraphFont" style:family="text">
      <style:text-properties style:font-name-complex="Times New Roman" style:font-weight-complex="bold" style:font-size-complex="12pt"/>
    </style:style>
    <style:style style:name="T1075" style:parent-style-name="DefaultParagraphFont" style:family="text">
      <style:text-properties style:font-name-complex="Times New Roman" style:font-weight-complex="bold" style:font-size-complex="12pt"/>
    </style:style>
    <style:style style:name="T1076" style:parent-style-name="DefaultParagraphFont" style:family="text">
      <style:text-properties style:font-name-complex="Times New Roman" style:font-weight-complex="bold" style:font-size-complex="12pt"/>
    </style:style>
    <style:style style:name="P1077" style:parent-style-name="Normal" style:family="paragraph">
      <style:paragraph-properties fo:margin-bottom="0in" fo:line-height="100%"/>
      <style:text-properties style:font-name-complex="Times New Roman" style:font-size-complex="12pt"/>
    </style:style>
    <style:style style:name="P1078"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79" style:parent-style-name="Normal" style:family="paragraph">
      <style:paragraph-properties fo:text-align="center" fo:margin-bottom="0in" fo:line-height="100%"/>
      <style:text-properties style:font-name-complex="Times New Roman" style:font-size-complex="12pt"/>
    </style:style>
    <style:style style:name="P1080" style:parent-style-name="Normal" style:family="paragraph">
      <style:paragraph-properties fo:text-align="center" fo:margin-bottom="0in" fo:line-height="100%"/>
      <style:text-properties style:font-name-complex="Times New Roman" style:font-size-complex="12pt"/>
    </style:style>
    <style:style style:name="P1081" style:parent-style-name="Normal" style:family="paragraph">
      <style:paragraph-properties fo:text-align="justify" fo:margin-bottom="0in" fo:line-height="100%" fo:text-indent="0.5in"/>
      <style:text-properties style:font-name-complex="Times New Roman" style:font-size-complex="12pt"/>
    </style:style>
    <style:style style:name="P1082" style:parent-style-name="Normal" style:family="paragraph">
      <style:paragraph-properties fo:text-align="justify" fo:margin-bottom="0in" fo:line-height="100%" fo:text-indent="0.5in"/>
      <style:text-properties style:font-name-complex="Times New Roman" style:font-size-complex="12pt"/>
    </style:style>
    <style:style style:name="P1083" style:parent-style-name="Normal" style:family="paragraph">
      <style:paragraph-properties fo:margin-bottom="0in" fo:line-height="100%"/>
      <style:text-properties style:font-name-complex="Times New Roman" style:font-size-complex="12pt"/>
    </style:style>
    <style:style style:name="P1084"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085" style:parent-style-name="Normal" style:family="paragraph">
      <style:paragraph-properties fo:text-align="center" fo:margin-bottom="0in" fo:line-height="100%"/>
      <style:text-properties style:font-name-complex="Times New Roman" style:font-size-complex="12pt"/>
    </style:style>
    <style:style style:name="P1086" style:parent-style-name="Normal" style:family="paragraph">
      <style:paragraph-properties fo:text-align="center" fo:margin-bottom="0in" fo:line-height="100%"/>
      <style:text-properties style:font-name-complex="Times New Roman" style:font-size-complex="12pt"/>
    </style:style>
    <style:style style:name="P1087" style:parent-style-name="Normal" style:family="paragraph">
      <style:paragraph-properties fo:text-align="justify" fo:margin-bottom="0in" fo:line-height="100%" fo:text-indent="0.5in"/>
      <style:text-properties style:font-name-complex="Times New Roman" style:font-size-complex="12pt"/>
    </style:style>
    <style:style style:name="P1088" style:parent-style-name="NormalWeb" style:family="paragraph">
      <style:paragraph-properties fo:text-align="justify" fo:margin-top="0in" fo:margin-bottom="0in" fo:background-color="#FFFFFF"/>
    </style:style>
    <style:style style:name="P1089" style:parent-style-name="NormalWeb" style:family="paragraph">
      <style:paragraph-properties fo:text-align="center" fo:margin-top="0in" fo:margin-bottom="0in" fo:background-color="#FFFFFF"/>
      <style:text-properties fo:font-weight="bold" style:font-weight-asian="bold"/>
    </style:style>
    <style:style style:name="P1090" style:parent-style-name="NormalWeb" style:family="paragraph">
      <style:paragraph-properties fo:text-align="justify" fo:margin-top="0in" fo:margin-bottom="0in" fo:background-color="#FFFFFF"/>
    </style:style>
    <style:style style:name="P1091" style:parent-style-name="CommentText" style:family="paragraph">
      <style:paragraph-properties fo:text-align="center" fo:margin-bottom="0in"/>
      <style:text-properties style:font-name-asian="Times New Roman" style:font-name-complex="Times New Roman" fo:font-size="12pt" style:font-size-asian="12pt" style:font-size-complex="12pt"/>
    </style:style>
    <style:style style:name="P1092"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093"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094"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095"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096" style:parent-style-name="CommentText" style:family="paragraph">
      <style:paragraph-properties fo:text-align="justify" fo:margin-bottom="0in" fo:text-indent="0.5in"/>
    </style:style>
    <style:style style:name="T1097" style:parent-style-name="DefaultParagraphFont" style:family="text">
      <style:text-properties style:font-name-asian="Times New Roman" style:font-name-complex="Times New Roman" fo:font-size="12pt" style:font-size-asian="12pt" style:font-size-complex="12pt"/>
    </style:style>
    <style:style style:name="T1098" style:parent-style-name="DefaultParagraphFont" style:family="text">
      <style:text-properties style:font-name-asian="Times New Roman" style:font-name-complex="Times New Roman" fo:font-size="12pt" style:font-size-asian="12pt" style:font-size-complex="12pt"/>
    </style:style>
    <style:style style:name="T1099" style:parent-style-name="DefaultParagraphFont" style:family="text">
      <style:text-properties style:font-name-asian="Times New Roman" style:font-name-complex="Times New Roman" fo:font-size="12pt" style:font-size-asian="12pt" style:font-size-complex="12pt"/>
    </style:style>
    <style:style style:name="T1100" style:parent-style-name="DefaultParagraphFont" style:family="text">
      <style:text-properties style:font-name-asian="Times New Roman" style:font-name-complex="Times New Roman" fo:font-size="12pt" style:font-size-asian="12pt" style:font-size-complex="12pt"/>
    </style:style>
    <style:style style:name="T1101" style:parent-style-name="DefaultParagraphFont" style:family="text">
      <style:text-properties style:font-name-asian="Times New Roman" style:font-name-complex="Times New Roman" fo:font-size="12pt" style:font-size-asian="12pt" style:font-size-complex="12pt"/>
    </style:style>
    <style:style style:name="T1102" style:parent-style-name="DefaultParagraphFont" style:family="text">
      <style:text-properties style:font-name-asian="Times New Roman" style:font-name-complex="Times New Roman" fo:font-size="12pt" style:font-size-asian="12pt" style:font-size-complex="12pt"/>
    </style:style>
    <style:style style:name="T1103" style:parent-style-name="DefaultParagraphFont" style:family="text">
      <style:text-properties style:font-name-asian="Times New Roman" style:font-name-complex="Times New Roman" fo:font-size="12pt" style:font-size-asian="12pt" style:font-size-complex="12pt"/>
    </style:style>
    <style:style style:name="T1104" style:parent-style-name="DefaultParagraphFont" style:family="text">
      <style:text-properties style:font-name-asian="Times New Roman" style:font-name-complex="Times New Roman" fo:font-size="12pt" style:font-size-asian="12pt" style:font-size-complex="12pt"/>
    </style:style>
    <style:style style:name="T1105" style:parent-style-name="DefaultParagraphFont" style:family="text">
      <style:text-properties style:font-name-asian="Times New Roman" style:font-name-complex="Times New Roman" fo:font-size="12pt" style:font-size-asian="12pt" style:font-size-complex="12pt"/>
    </style:style>
    <style:style style:name="T1106" style:parent-style-name="DefaultParagraphFont" style:family="text">
      <style:text-properties style:font-name-asian="Times New Roman" style:font-name-complex="Times New Roman" fo:font-size="12pt" style:font-size-asian="12pt" style:font-size-complex="12pt"/>
    </style:style>
    <style:style style:name="T1107" style:parent-style-name="DefaultParagraphFont" style:family="text">
      <style:text-properties style:font-name-asian="Times New Roman" style:font-name-complex="Times New Roman" fo:font-size="12pt" style:font-size-asian="12pt" style:font-size-complex="12pt"/>
    </style:style>
    <style:style style:name="T1108" style:parent-style-name="DefaultParagraphFont" style:family="text">
      <style:text-properties style:font-name-asian="Times New Roman" style:font-name-complex="Times New Roman" fo:font-size="12pt" style:font-size-asian="12pt" style:font-size-complex="12pt"/>
    </style:style>
    <style:style style:name="T1109" style:parent-style-name="DefaultParagraphFont" style:family="text">
      <style:text-properties style:font-name-asian="Times New Roman" style:font-name-complex="Times New Roman" fo:font-size="12pt" style:font-size-asian="12pt" style:font-size-complex="12pt"/>
    </style:style>
    <style:style style:name="T1110" style:parent-style-name="DefaultParagraphFont" style:family="text">
      <style:text-properties style:font-name-asian="Times New Roman" style:font-name-complex="Times New Roman" fo:font-size="12pt" style:font-size-asian="12pt" style:font-size-complex="12pt"/>
    </style:style>
    <style:style style:name="T1111" style:parent-style-name="DefaultParagraphFont" style:family="text">
      <style:text-properties style:font-name-asian="Times New Roman" style:font-name-complex="Times New Roman" fo:font-size="12pt" style:font-size-asian="12pt" style:font-size-complex="12pt"/>
    </style:style>
    <style:style style:name="T1112" style:parent-style-name="DefaultParagraphFont" style:family="text">
      <style:text-properties style:font-name-asian="Times New Roman" style:font-name-complex="Times New Roman" fo:font-size="12pt" style:font-size-asian="12pt" style:font-size-complex="12pt"/>
    </style:style>
    <style:style style:name="T1113" style:parent-style-name="DefaultParagraphFont" style:family="text">
      <style:text-properties style:font-name-asian="Times New Roman" style:font-name-complex="Times New Roman" fo:font-size="12pt" style:font-size-asian="12pt" style:font-size-complex="12pt"/>
    </style:style>
    <style:style style:name="T1114" style:parent-style-name="DefaultParagraphFont" style:family="text">
      <style:text-properties style:font-name-asian="Times New Roman" style:font-name-complex="Times New Roman" fo:font-size="12pt" style:font-size-asian="12pt" style:font-size-complex="12pt"/>
    </style:style>
    <style:style style:name="T1115" style:parent-style-name="DefaultParagraphFont" style:family="text">
      <style:text-properties style:font-name-asian="Times New Roman" style:font-name-complex="Times New Roman" fo:font-size="12pt" style:font-size-asian="12pt" style:font-size-complex="12pt"/>
    </style:style>
    <style:style style:name="T1116" style:parent-style-name="DefaultParagraphFont" style:family="text">
      <style:text-properties style:font-name-asian="Times New Roman" style:font-name-complex="Times New Roman"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style:font-name-complex="Times New Roman" fo:font-size="12pt" style:font-size-asian="12pt" style:font-size-complex="12pt"/>
    </style:style>
    <style:style style:name="T1121" style:parent-style-name="DefaultParagraphFont" style:family="text">
      <style:text-properties style:font-name-asian="Times New Roman" style:font-name-complex="Times New Roman" fo:font-size="12pt" style:font-size-asian="12pt" style:font-size-complex="12pt"/>
    </style:style>
    <style:style style:name="T1122" style:parent-style-name="DefaultParagraphFont" style:family="text">
      <style:text-properties style:font-name-asian="Times New Roman" style:font-name-complex="Times New Roman" fo:font-size="12pt" style:font-size-asian="12pt" style:font-size-complex="12pt"/>
    </style:style>
    <style:style style:name="T1123" style:parent-style-name="DefaultParagraphFont" style:family="text">
      <style:text-properties style:font-name-asian="Times New Roman" style:font-name-complex="Times New Roman" fo:font-size="12pt" style:font-size-asian="12pt" style:font-size-complex="12pt"/>
    </style:style>
    <style:style style:name="T1124" style:parent-style-name="DefaultParagraphFont" style:family="text">
      <style:text-properties style:font-name-asian="Times New Roman" style:font-name-complex="Times New Roman" fo:font-size="12pt" style:font-size-asian="12pt" style:font-size-complex="12pt"/>
    </style:style>
    <style:style style:name="T1125" style:parent-style-name="DefaultParagraphFont" style:family="text">
      <style:text-properties style:font-name-asian="Times New Roman" style:font-name-complex="Times New Roman" fo:font-size="12pt" style:font-size-asian="12pt" style:font-size-complex="12pt"/>
    </style:style>
    <style:style style:name="T1126" style:parent-style-name="DefaultParagraphFont" style:family="text">
      <style:text-properties style:font-name-asian="Times New Roman" style:font-name-complex="Times New Roman" fo:font-size="12pt" style:font-size-asian="12pt" style:font-size-complex="12pt"/>
    </style:style>
    <style:style style:name="T1127" style:parent-style-name="DefaultParagraphFont" style:family="text">
      <style:text-properties style:font-name-asian="Times New Roman" style:font-name-complex="Times New Roman" fo:font-size="12pt" style:font-size-asian="12pt" style:font-size-complex="12pt"/>
    </style:style>
    <style:style style:name="T1128" style:parent-style-name="DefaultParagraphFont" style:family="text">
      <style:text-properties style:font-name-asian="Times New Roman" style:font-name-complex="Times New Roman" fo:font-size="12pt" style:font-size-asian="12pt" style:font-size-complex="12pt"/>
    </style:style>
    <style:style style:name="T1129" style:parent-style-name="DefaultParagraphFont" style:family="text">
      <style:text-properties style:font-name-asian="Times New Roman" style:font-name-complex="Times New Roman" fo:font-size="12pt" style:font-size-asian="12pt" style:font-size-complex="12pt"/>
    </style:style>
    <style:style style:name="T1130" style:parent-style-name="DefaultParagraphFont" style:family="text">
      <style:text-properties style:font-name-asian="Times New Roman" style:font-name-complex="Times New Roman" fo:font-size="12pt" style:font-size-asian="12pt" style:font-size-complex="12pt"/>
    </style:style>
    <style:style style:name="T1131" style:parent-style-name="DefaultParagraphFont" style:family="text">
      <style:text-properties style:font-name-asian="Times New Roman" style:font-name-complex="Times New Roman" fo:font-size="12pt" style:font-size-asian="12pt" style:font-size-complex="12pt"/>
    </style:style>
    <style:style style:name="T1132" style:parent-style-name="DefaultParagraphFont" style:family="text">
      <style:text-properties style:font-name-asian="Times New Roman" style:font-name-complex="Times New Roman" fo:font-size="12pt" style:font-size-asian="12pt" style:font-size-complex="12pt"/>
    </style:style>
    <style:style style:name="P1133"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34"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35"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36"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37" style:parent-style-name="CommentText" style:family="paragraph">
      <style:paragraph-properties fo:text-align="center" fo:margin-bottom="0in"/>
      <style:text-properties style:font-name-asian="Times New Roman" style:font-name-complex="Times New Roman" fo:font-weight="bold" style:font-weight-asian="bold" fo:font-size="12pt" style:font-size-asian="12pt" style:font-size-complex="12pt"/>
    </style:style>
    <style:style style:name="P1138" style:parent-style-name="CommentText" style:family="paragraph">
      <style:paragraph-properties fo:margin-bottom="0in"/>
      <style:text-properties style:font-name-asian="Times New Roman" style:font-name-complex="Times New Roman" fo:font-size="12pt" style:font-size-asian="12pt" style:font-size-complex="12pt"/>
    </style:style>
    <style:style style:name="P1139" style:parent-style-name="CommentText" style:family="paragraph">
      <style:paragraph-properties fo:text-align="center" fo:margin-bottom="0in"/>
      <style:text-properties style:font-name-asian="Times New Roman" style:font-name-complex="Times New Roman" fo:font-size="12pt" style:font-size-asian="12pt" style:font-size-complex="12pt"/>
    </style:style>
    <style:style style:name="P1140"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41"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42" style:parent-style-name="NormalWeb" style:family="paragraph">
      <style:paragraph-properties fo:text-align="justify" fo:margin-top="0in" fo:margin-bottom="0in" fo:text-indent="0.5in" fo:background-color="#FFFFFF"/>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Web" style:family="paragraph">
      <style:paragraph-properties fo:text-align="justify" fo:margin-top="0in" fo:margin-bottom="0in" fo:text-indent="0.5in" fo:background-color="#FFFFFF"/>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54"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55" style:parent-style-name="CommentText" style:family="paragraph">
      <style:paragraph-properties fo:text-align="justify" fo:margin-bottom="0in" fo:text-indent="0.5in"/>
    </style:style>
    <style:style style:name="T1156" style:parent-style-name="DefaultParagraphFont" style:family="text">
      <style:text-properties style:font-name-asian="Times New Roman" style:font-name-complex="Times New Roman" fo:font-size="12pt" style:font-size-asian="12pt" style:font-size-complex="12pt"/>
    </style:style>
    <style:style style:name="T1157" style:parent-style-name="DefaultParagraphFont" style:family="text">
      <style:text-properties style:font-name-complex="Times New Roman" style:font-weight-complex="bold" fo:font-size="12pt" style:font-size-asian="12pt" style:font-size-complex="12pt"/>
    </style:style>
    <style:style style:name="T1158" style:parent-style-name="DefaultParagraphFont" style:family="text">
      <style:text-properties style:font-name-complex="Times New Roman" style:font-weight-complex="bold" fo:font-size="12pt" style:font-size-asian="12pt" style:font-size-complex="12pt"/>
    </style:style>
    <style:style style:name="T1159" style:parent-style-name="DefaultParagraphFont" style:family="text">
      <style:text-properties style:font-name-complex="Times New Roman" style:font-weight-complex="bold" fo:font-size="12pt" style:font-size-asian="12pt" style:font-size-complex="12pt"/>
    </style:style>
    <style:style style:name="T1160" style:parent-style-name="DefaultParagraphFont" style:family="text">
      <style:text-properties style:font-name-complex="Times New Roman" style:font-weight-complex="bold" fo:font-size="12pt" style:font-size-asian="12pt" style:font-size-complex="12pt"/>
    </style:style>
    <style:style style:name="T1161" style:parent-style-name="DefaultParagraphFont" style:family="text">
      <style:text-properties style:font-name-asian="Times New Roman" style:font-name-complex="Times New Roman" fo:font-size="12pt" style:font-size-asian="12pt" style:font-size-complex="12pt"/>
    </style:style>
    <style:style style:name="P1162"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63" style:parent-style-name="CommentText" style:family="paragraph">
      <style:paragraph-properties fo:text-align="justify" fo:margin-bottom="0in" fo:text-indent="0.5in"/>
    </style:style>
    <style:style style:name="T1164" style:parent-style-name="DefaultParagraphFont" style:family="text">
      <style:text-properties style:font-name-asian="Times New Roman" style:font-name-complex="Times New Roman" fo:font-size="12pt" style:font-size-asian="12pt" style:font-size-complex="12pt"/>
    </style:style>
    <style:style style:name="T1165" style:parent-style-name="DefaultParagraphFont" style:family="text">
      <style:text-properties style:font-name-complex="Times New Roman" style:font-weight-complex="bold" fo:font-size="12pt" style:font-size-asian="12pt" style:font-size-complex="12pt"/>
    </style:style>
    <style:style style:name="T1166" style:parent-style-name="DefaultParagraphFont" style:family="text">
      <style:text-properties style:font-name-complex="Times New Roman" style:font-weight-complex="bold" fo:font-size="12pt" style:font-size-asian="12pt" style:font-size-complex="12pt"/>
    </style:style>
    <style:style style:name="T1167" style:parent-style-name="DefaultParagraphFont" style:family="text">
      <style:text-properties style:font-name-complex="Times New Roman" style:font-weight-complex="bold" fo:font-size="12pt" style:font-size-asian="12pt" style:font-size-complex="12pt"/>
    </style:style>
    <style:style style:name="T1168" style:parent-style-name="DefaultParagraphFont" style:family="text">
      <style:text-properties style:font-name-asian="Times New Roman" style:font-name-complex="Times New Roman" fo:font-size="12pt" style:font-size-asian="12pt" style:font-size-complex="12pt"/>
    </style:style>
    <style:style style:name="P1169"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70" style:parent-style-name="NormalWeb" style:family="paragraph">
      <style:paragraph-properties fo:text-align="justify" fo:margin-top="0in" fo:margin-bottom="0in" fo:text-indent="0.5in" fo:background-color="#FFFFFF"/>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77" style:parent-style-name="CommentText" style:family="paragraph">
      <style:paragraph-properties fo:text-align="center" fo:margin-bottom="0in"/>
      <style:text-properties style:font-name-asian="Times New Roman" style:font-name-complex="Times New Roman" fo:font-weight="bold" style:font-weight-asian="bold" fo:font-size="12pt" style:font-size-asian="12pt" style:font-size-complex="12pt"/>
    </style:style>
    <style:style style:name="P1178" style:parent-style-name="CommentText" style:family="paragraph">
      <style:paragraph-properties fo:text-align="center" fo:margin-bottom="0in" fo:text-indent="0.5in"/>
      <style:text-properties style:font-name-asian="Times New Roman" style:font-name-complex="Times New Roman" fo:font-size="12pt" style:font-size-asian="12pt" style:font-size-complex="12pt"/>
    </style:style>
    <style:style style:name="P1179" style:parent-style-name="CommentText" style:family="paragraph">
      <style:paragraph-properties fo:text-align="center" fo:margin-bottom="0in"/>
      <style:text-properties style:font-name-asian="Times New Roman" style:font-name-complex="Times New Roman" fo:font-size="12pt" style:font-size-asian="12pt" style:font-size-complex="12pt"/>
    </style:style>
    <style:style style:name="P1180" style:parent-style-name="NormalWeb" style:family="paragraph">
      <style:paragraph-properties fo:text-align="justify" fo:margin-top="0in" fo:margin-bottom="0in" fo:text-indent="0.5in" fo:background-color="#FFFFFF"/>
    </style:style>
    <style:style style:name="T1181" style:parent-style-name="DefaultParagraphFont" style:family="text">
      <style:text-properties style:font-weight-complex="bold"/>
    </style:style>
    <style:style style:name="P1182" style:parent-style-name="NormalWeb" style:family="paragraph">
      <style:paragraph-properties fo:text-align="justify" fo:margin-top="0in" fo:margin-bottom="0in" fo:text-indent="0.5in" fo:background-color="#FFFFFF"/>
      <style:text-properties style:font-weight-complex="bold"/>
    </style:style>
    <style:style style:name="P1183" style:parent-style-name="NormalWeb" style:family="paragraph">
      <style:paragraph-properties fo:text-align="justify" fo:margin-top="0in" fo:margin-bottom="0in" fo:text-indent="0.5in" fo:background-color="#FFFFFF"/>
      <style:text-properties style:font-weight-complex="bold"/>
    </style:style>
    <style:style style:name="P1184"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85" style:parent-style-name="NormalWeb" style:family="paragraph">
      <style:paragraph-properties fo:text-align="justify" fo:margin-top="0in" fo:margin-bottom="0in" fo:text-indent="0.5in" fo:background-color="#FFFFFF"/>
      <style:text-properties style:font-weight-complex="bold"/>
    </style:style>
    <style:style style:name="P1186"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87"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188" style:parent-style-name="NormalWeb" style:family="paragraph">
      <style:paragraph-properties fo:text-align="center" fo:margin-top="0in" fo:margin-bottom="0in" fo:background-color="#FFFFFF"/>
      <style:text-properties fo:font-weight="bold" style:font-weight-asian="bold" style:font-weight-complex="bold"/>
    </style:style>
    <style:style style:name="P1189" style:parent-style-name="CommentText" style:family="paragraph">
      <style:paragraph-properties fo:text-align="center" fo:margin-bottom="0in" fo:text-indent="0.5in"/>
      <style:text-properties style:font-name-asian="Times New Roman" style:font-name-complex="Times New Roman" fo:font-size="12pt" style:font-size-asian="12pt" style:font-size-complex="12pt"/>
    </style:style>
    <style:style style:name="P1190" style:parent-style-name="CommentText" style:family="paragraph">
      <style:paragraph-properties fo:text-align="center" fo:margin-bottom="0in"/>
      <style:text-properties style:font-name-asian="Times New Roman" style:font-name-complex="Times New Roman" fo:font-size="12pt" style:font-size-asian="12pt" style:font-size-complex="12pt"/>
    </style:style>
    <style:style style:name="P1191" style:parent-style-name="CommentText" style:family="paragraph">
      <style:paragraph-properties fo:text-align="justify" fo:margin-bottom="0in" fo:text-indent="0.5in"/>
    </style:style>
    <style:style style:name="T1192" style:parent-style-name="DefaultParagraphFont" style:family="text">
      <style:text-properties style:font-name-asian="Times New Roman" style:font-name-complex="Times New Roman" fo:font-size="12pt" style:font-size-asian="12pt" style:font-size-complex="12pt"/>
    </style:style>
    <style:style style:name="T1193" style:parent-style-name="DefaultParagraphFont" style:family="text">
      <style:text-properties style:font-name-asian="Times New Roman" style:font-name-complex="Times New Roman" fo:font-size="12pt" style:font-size-asian="12pt" style:font-size-complex="12pt"/>
    </style:style>
    <style:style style:name="T1194" style:parent-style-name="DefaultParagraphFont" style:family="text">
      <style:text-properties style:font-name-asian="Times New Roman" style:font-name-complex="Times New Roman" fo:font-size="12pt" style:font-size-asian="12pt" style:font-size-complex="12pt"/>
    </style:style>
    <style:style style:name="T1195" style:parent-style-name="DefaultParagraphFont" style:family="text">
      <style:text-properties style:font-name-asian="Times New Roman" style:font-name-complex="Times New Roman" fo:font-size="12pt" style:font-size-asian="12pt" style:font-size-complex="12pt"/>
    </style:style>
    <style:style style:name="T1196" style:parent-style-name="DefaultParagraphFont" style:family="text">
      <style:text-properties style:font-name-asian="Times New Roman" style:font-name-complex="Times New Roman" fo:font-size="12pt" style:font-size-asian="12pt" style:font-size-complex="12pt"/>
    </style:style>
    <style:style style:name="T1197" style:parent-style-name="DefaultParagraphFont" style:family="text">
      <style:text-properties style:font-name-asian="Times New Roman" style:font-name-complex="Times New Roman" fo:font-size="12pt" style:font-size-asian="12pt" style:font-size-complex="12pt"/>
    </style:style>
    <style:style style:name="T1198" style:parent-style-name="DefaultParagraphFont" style:family="text">
      <style:text-properties style:font-name-complex="Times New Roman" style:font-weight-complex="bold" fo:font-size="12pt" style:font-size-asian="12pt" style:font-size-complex="12pt"/>
    </style:style>
    <style:style style:name="T1199" style:parent-style-name="DefaultParagraphFont" style:family="text">
      <style:text-properties style:font-name-complex="Times New Roman" style:font-weight-complex="bold" fo:font-size="12pt" style:font-size-asian="12pt" style:font-size-complex="12pt"/>
    </style:style>
    <style:style style:name="T1200" style:parent-style-name="DefaultParagraphFont" style:family="text">
      <style:text-properties style:font-name-complex="Times New Roman" style:font-weight-complex="bold" fo:font-size="12pt" style:font-size-asian="12pt" style:font-size-complex="12pt"/>
    </style:style>
    <style:style style:name="T1201" style:parent-style-name="DefaultParagraphFont" style:family="text">
      <style:text-properties style:font-name-asian="Times New Roman" style:font-name-complex="Times New Roman" fo:font-size="12pt" style:font-size-asian="12pt" style:font-size-complex="12pt"/>
    </style:style>
    <style:style style:name="P1202"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203" style:parent-style-name="CommentText" style:family="paragraph">
      <style:paragraph-properties fo:text-align="justify" fo:margin-bottom="0in"/>
      <style:text-properties style:font-name-asian="Times New Roman" style:font-name-complex="Times New Roman" fo:font-size="12pt" style:font-size-asian="12pt" style:font-size-complex="12pt"/>
    </style:style>
    <style:style style:name="P1204" style:parent-style-name="CommentText" style:family="paragraph">
      <style:paragraph-properties fo:text-align="center" fo:margin-bottom="0in" fo:text-indent="0.5in"/>
      <style:text-properties style:font-name-asian="Times New Roman" style:font-name-complex="Times New Roman" fo:font-weight="bold" style:font-weight-asian="bold" fo:font-size="12pt" style:font-size-asian="12pt" style:font-size-complex="12pt"/>
    </style:style>
    <style:style style:name="P1205" style:parent-style-name="CommentText" style:family="paragraph">
      <style:paragraph-properties fo:text-align="center" fo:margin-bottom="0in" fo:text-indent="0.5in"/>
      <style:text-properties style:font-name-asian="Times New Roman" style:font-name-complex="Times New Roman" fo:font-size="12pt" style:font-size-asian="12pt" style:font-size-complex="12pt"/>
    </style:style>
    <style:style style:name="P1206" style:parent-style-name="CommentText" style:family="paragraph">
      <style:paragraph-properties fo:text-align="center" fo:margin-bottom="0in"/>
      <style:text-properties style:font-name-asian="Times New Roman" style:font-name-complex="Times New Roman" fo:font-size="12pt" style:font-size-asian="12pt" style:font-size-complex="12pt"/>
    </style:style>
    <style:style style:name="P1207" style:parent-style-name="CommentText" style:family="paragraph">
      <style:paragraph-properties fo:text-align="justify" fo:margin-bottom="0in" fo:text-indent="0.5in"/>
    </style:style>
    <style:style style:name="T1208" style:parent-style-name="DefaultParagraphFont" style:family="text">
      <style:text-properties style:font-name-asian="Times New Roman" style:font-name-complex="Times New Roman" fo:font-size="12pt" style:font-size-asian="12pt" style:font-size-complex="12pt"/>
    </style:style>
    <style:style style:name="T1209" style:parent-style-name="DefaultParagraphFont" style:family="text">
      <style:text-properties style:font-name-asian="Times New Roman" style:font-name-complex="Times New Roman" fo:font-size="12pt" style:font-size-asian="12pt" style:font-size-complex="12pt"/>
    </style:style>
    <style:style style:name="T1210" style:parent-style-name="DefaultParagraphFont" style:family="text">
      <style:text-properties style:font-name-asian="Times New Roman" style:font-name-complex="Times New Roman" fo:font-size="12pt" style:font-size-asian="12pt" style:font-size-complex="12pt"/>
    </style:style>
    <style:style style:name="T1211" style:parent-style-name="DefaultParagraphFont" style:family="text">
      <style:text-properties style:font-name-asian="Times New Roman" style:font-name-complex="Times New Roman" fo:font-size="12pt" style:font-size-asian="12pt" style:font-size-complex="12pt"/>
    </style:style>
    <style:style style:name="T1212" style:parent-style-name="DefaultParagraphFont" style:family="text">
      <style:text-properties style:font-name-asian="Times New Roman" style:font-name-complex="Times New Roman" fo:font-size="12pt" style:font-size-asian="12pt" style:font-size-complex="12pt"/>
    </style:style>
    <style:style style:name="T1213" style:parent-style-name="DefaultParagraphFont" style:family="text">
      <style:text-properties style:font-name-asian="Times New Roman" style:font-name-complex="Times New Roman" fo:font-size="12pt" style:font-size-asian="12pt" style:font-size-complex="12pt"/>
    </style:style>
    <style:style style:name="T1214" style:parent-style-name="DefaultParagraphFont" style:family="text">
      <style:text-properties style:font-name-asian="Times New Roman" style:font-name-complex="Times New Roman" fo:font-size="12pt" style:font-size-asian="12pt" style:font-size-complex="12pt"/>
    </style:style>
    <style:style style:name="T1215" style:parent-style-name="DefaultParagraphFont" style:family="text">
      <style:text-properties style:font-name-asian="Times New Roman" style:font-name-complex="Times New Roman" fo:font-size="12pt" style:font-size-asian="12pt" style:font-size-complex="12pt"/>
    </style:style>
    <style:style style:name="T1216" style:parent-style-name="DefaultParagraphFont" style:family="text">
      <style:text-properties style:font-name-asian="Times New Roman" style:font-name-complex="Times New Roman" fo:font-size="12pt" style:font-size-asian="12pt" style:font-size-complex="12pt"/>
    </style:style>
    <style:style style:name="T1217" style:parent-style-name="DefaultParagraphFont" style:family="text">
      <style:text-properties style:font-name-asian="Times New Roman" style:font-name-complex="Times New Roman" fo:font-size="12pt" style:font-size-asian="12pt" style:font-size-complex="12pt"/>
    </style:style>
    <style:style style:name="T1218" style:parent-style-name="DefaultParagraphFont" style:family="text">
      <style:text-properties style:font-name-asian="Times New Roman" style:font-name-complex="Times New Roman" fo:font-size="12pt" style:font-size-asian="12pt" style:font-size-complex="12pt"/>
    </style:style>
    <style:style style:name="T1219" style:parent-style-name="DefaultParagraphFont" style:family="text">
      <style:text-properties style:font-name-asian="Times New Roman" style:font-name-complex="Times New Roman" fo:font-size="12pt" style:font-size-asian="12pt" style:font-size-complex="12pt"/>
    </style:style>
    <style:style style:name="T1220" style:parent-style-name="DefaultParagraphFont" style:family="text">
      <style:text-properties style:font-name-asian="Times New Roman" style:font-name-complex="Times New Roman" fo:font-size="12pt" style:font-size-asian="12pt" style:font-size-complex="12pt"/>
    </style:style>
    <style:style style:name="T1221" style:parent-style-name="DefaultParagraphFont" style:family="text">
      <style:text-properties style:font-name-asian="Times New Roman" style:font-name-complex="Times New Roman" fo:font-size="12pt" style:font-size-asian="12pt" style:font-size-complex="12pt"/>
    </style:style>
    <style:style style:name="T1222" style:parent-style-name="DefaultParagraphFont" style:family="text">
      <style:text-properties style:font-name-asian="Times New Roman" style:font-name-complex="Times New Roman" fo:font-size="12pt" style:font-size-asian="12pt" style:font-size-complex="12pt"/>
    </style:style>
    <style:style style:name="T1223" style:parent-style-name="DefaultParagraphFont" style:family="text">
      <style:text-properties style:font-name-complex="Times New Roman"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style:font-name-asian="Times New Roman" style:font-name-complex="Times New Roman" fo:font-size="12pt" style:font-size-asian="12pt" style:font-size-complex="12pt"/>
    </style:style>
    <style:style style:name="T1228" style:parent-style-name="DefaultParagraphFont" style:family="text">
      <style:text-properties style:font-name-asian="Times New Roman" style:font-name-complex="Times New Roman" fo:font-size="12pt" style:font-size-asian="12pt" style:font-size-complex="12pt"/>
    </style:style>
    <style:style style:name="T1229" style:parent-style-name="DefaultParagraphFont" style:family="text">
      <style:text-properties style:font-name-asian="Times New Roman" style:font-name-complex="Times New Roman" fo:font-size="12pt" style:font-size-asian="12pt" style:font-size-complex="12pt"/>
    </style:style>
    <style:style style:name="T1230" style:parent-style-name="DefaultParagraphFont" style:family="text">
      <style:text-properties style:font-name-asian="Times New Roman" style:font-name-complex="Times New Roman" fo:font-size="12pt" style:font-size-asian="12pt" style:font-size-complex="12pt"/>
    </style:style>
    <style:style style:name="T1231" style:parent-style-name="DefaultParagraphFont" style:family="text">
      <style:text-properties style:font-name-asian="Times New Roman" style:font-name-complex="Times New Roman" fo:font-size="12pt" style:font-size-asian="12pt" style:font-size-complex="12pt"/>
    </style:style>
    <style:style style:name="T1232" style:parent-style-name="DefaultParagraphFont" style:family="text">
      <style:text-properties style:font-name-asian="Times New Roman" style:font-name-complex="Times New Roman" fo:font-size="12pt" style:font-size-asian="12pt" style:font-size-complex="12pt"/>
    </style:style>
    <style:style style:name="P1233" style:parent-style-name="NormalWeb" style:family="paragraph">
      <style:paragraph-properties fo:text-align="justify" fo:margin-top="0in" fo:margin-bottom="0in" fo:text-indent="0.5in" fo:background-color="#FFFFFF"/>
      <style:text-properties style:font-name-asian="Calibri"/>
    </style:style>
    <style:style style:name="P1234" style:parent-style-name="NormalWeb" style:family="paragraph">
      <style:paragraph-properties fo:text-align="justify" fo:margin-top="0in" fo:margin-bottom="0in" fo:text-indent="0.5in" fo:background-color="#FFFFFF"/>
      <style:text-properties style:font-name-asian="Calibri"/>
    </style:style>
    <style:style style:name="P1235" style:parent-style-name="CommentText" style:family="paragraph">
      <style:paragraph-properties fo:text-align="justify" fo:margin-bottom="0in" fo:text-indent="0.5in"/>
      <style:text-properties style:font-name-complex="Times New Roman" fo:font-size="12pt" style:font-size-asian="12pt" style:font-size-complex="12pt"/>
    </style:style>
    <style:style style:name="P1236" style:parent-style-name="CommentText" style:family="paragraph">
      <style:paragraph-properties fo:text-align="justify" fo:margin-bottom="0in" fo:text-indent="0.5in"/>
      <style:text-properties style:font-name-complex="Times New Roman" fo:font-size="12pt" style:font-size-asian="12pt" style:font-size-complex="12pt"/>
    </style:style>
    <style:style style:name="P1237" style:parent-style-name="CommentText" style:family="paragraph">
      <style:paragraph-properties fo:text-align="center" fo:margin-bottom="0in" fo:text-indent="0.5in"/>
      <style:text-properties style:font-name-asian="Times New Roman" style:font-name-complex="Times New Roman" fo:font-weight="bold" style:font-weight-asian="bold" fo:font-size="12pt" style:font-size-asian="12pt" style:font-size-complex="12pt"/>
    </style:style>
    <style:style style:name="P1238" style:parent-style-name="CommentText" style:family="paragraph">
      <style:paragraph-properties fo:text-align="center" fo:margin-bottom="0in" fo:text-indent="0.5in"/>
      <style:text-properties style:font-name-asian="Times New Roman" style:font-name-complex="Times New Roman" fo:font-size="12pt" style:font-size-asian="12pt" style:font-size-complex="12pt"/>
    </style:style>
    <style:style style:name="P1239" style:parent-style-name="CommentText" style:family="paragraph">
      <style:paragraph-properties fo:text-align="center" fo:margin-bottom="0in"/>
      <style:text-properties style:font-name-asian="Times New Roman" style:font-name-complex="Times New Roman" fo:font-size="12pt" style:font-size-asian="12pt" style:font-size-complex="12pt"/>
    </style:style>
    <style:style style:name="P1240" style:parent-style-name="CommentText" style:family="paragraph">
      <style:paragraph-properties fo:text-align="justify" fo:margin-bottom="0in" fo:text-indent="0.5in"/>
      <style:text-properties style:font-name-asian="Times New Roman" style:font-name-complex="Times New Roman" fo:font-size="12pt" style:font-size-asian="12pt" style:font-size-complex="12pt"/>
    </style:style>
    <style:style style:name="P1241" style:parent-style-name="CommentText" style:family="paragraph">
      <style:paragraph-properties fo:text-align="justify" fo:margin-bottom="0in" fo:text-indent="0.5in"/>
    </style:style>
    <style:style style:name="T1242" style:parent-style-name="DefaultParagraphFont" style:family="text">
      <style:text-properties style:font-name-asian="Times New Roman" style:font-name-complex="Times New Roman" fo:font-size="12pt" style:font-size-asian="12pt" style:font-size-complex="12pt"/>
    </style:style>
    <style:style style:name="T1243" style:parent-style-name="DefaultParagraphFont" style:family="text">
      <style:text-properties style:font-name-asian="Times New Roman" style:font-name-complex="Times New Roman" fo:font-size="12pt" style:font-size-asian="12pt" style:font-size-complex="12pt"/>
    </style:style>
    <style:style style:name="T1244" style:parent-style-name="DefaultParagraphFont" style:family="text">
      <style:text-properties style:font-name-asian="Times New Roman" style:font-name-complex="Times New Roman" fo:font-size="12pt" style:font-size-asian="12pt" style:font-size-complex="12pt"/>
    </style:style>
    <style:style style:name="T1245" style:parent-style-name="DefaultParagraphFont" style:family="text">
      <style:text-properties style:font-name-asian="Times New Roman" style:font-name-complex="Times New Roman" fo:font-size="12pt" style:font-size-asian="12pt" style:font-size-complex="12pt"/>
    </style:style>
    <style:style style:name="T1246" style:parent-style-name="DefaultParagraphFont" style:family="text">
      <style:text-properties style:font-name-asian="Times New Roman" style:font-name-complex="Times New Roman" fo:font-size="12pt" style:font-size-asian="12pt" style:font-size-complex="12pt"/>
    </style:style>
    <style:style style:name="T1247" style:parent-style-name="DefaultParagraphFont" style:family="text">
      <style:text-properties style:font-name-asian="Times New Roman" style:font-name-complex="Times New Roman" fo:font-size="12pt" style:font-size-asian="12pt" style:font-size-complex="12pt"/>
    </style:style>
    <style:style style:name="T1248" style:parent-style-name="DefaultParagraphFont" style:family="text">
      <style:text-properties style:font-name-asian="Times New Roman" style:font-name-complex="Times New Roman" fo:font-size="12pt" style:font-size-asian="12pt" style:font-size-complex="12pt"/>
    </style:style>
    <style:style style:name="T1249" style:parent-style-name="DefaultParagraphFont" style:family="text">
      <style:text-properties style:font-name-asian="Times New Roman" style:font-name-complex="Times New Roman" fo:font-size="12pt" style:font-size-asian="12pt" style:font-size-complex="12pt"/>
    </style:style>
    <style:style style:name="T1250" style:parent-style-name="DefaultParagraphFont" style:family="text">
      <style:text-properties style:font-name-asian="Times New Roman" style:font-name-complex="Times New Roman" fo:font-size="12pt" style:font-size-asian="12pt" style:font-size-complex="12pt"/>
    </style:style>
    <style:style style:name="T1251" style:parent-style-name="DefaultParagraphFont" style:family="text">
      <style:text-properties style:font-name-asian="Times New Roman" style:font-name-complex="Times New Roman" fo:font-size="12pt" style:font-size-asian="12pt" style:font-size-complex="12pt"/>
    </style:style>
    <style:style style:name="T1252" style:parent-style-name="DefaultParagraphFont" style:family="text">
      <style:text-properties style:font-name-asian="Times New Roman" style:font-name-complex="Times New Roman" fo:font-size="12pt" style:font-size-asian="12pt" style:font-size-complex="12pt"/>
    </style:style>
    <style:style style:name="T1253" style:parent-style-name="DefaultParagraphFont" style:family="text">
      <style:text-properties style:font-name-asian="Times New Roman" style:font-name-complex="Times New Roman" fo:font-size="12pt" style:font-size-asian="12pt" style:font-size-complex="12pt"/>
    </style:style>
    <style:style style:name="T1254" style:parent-style-name="DefaultParagraphFont" style:family="text">
      <style:text-properties style:font-name-asian="Times New Roman" style:font-name-complex="Times New Roman" fo:font-size="12pt" style:font-size-asian="12pt" style:font-size-complex="12pt"/>
    </style:style>
    <style:style style:name="T1255" style:parent-style-name="DefaultParagraphFont" style:family="text">
      <style:text-properties style:font-name-asian="Times New Roman" style:font-name-complex="Times New Roman" fo:font-size="12pt" style:font-size-asian="12pt" style:font-size-complex="12pt"/>
    </style:style>
    <style:style style:name="T1256" style:parent-style-name="DefaultParagraphFont" style:family="text">
      <style:text-properties style:font-name-asian="Times New Roman" style:font-name-complex="Times New Roman" fo:font-size="12pt" style:font-size-asian="12pt" style:font-size-complex="12pt"/>
    </style:style>
    <style:style style:name="T1257" style:parent-style-name="DefaultParagraphFont" style:family="text">
      <style:text-properties style:font-name-complex="Times New Roman" fo:font-size="12pt" style:font-size-asian="12pt" style:font-size-complex="12pt"/>
    </style:style>
    <style:style style:name="T1258" style:parent-style-name="DefaultParagraphFont" style:family="text">
      <style:text-properties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style:font-name-asian="Times New Roman" style:font-name-complex="Times New Roman" fo:font-size="12pt" style:font-size-asian="12pt" style:font-size-complex="12pt"/>
    </style:style>
    <style:style style:name="T1262" style:parent-style-name="DefaultParagraphFont" style:family="text">
      <style:text-properties style:font-name-asian="Times New Roman" style:font-name-complex="Times New Roman" fo:font-size="12pt" style:font-size-asian="12pt" style:font-size-complex="12pt"/>
    </style:style>
    <style:style style:name="T1263" style:parent-style-name="DefaultParagraphFont" style:family="text">
      <style:text-properties style:font-name-asian="Times New Roman" style:font-name-complex="Times New Roman" fo:font-size="12pt" style:font-size-asian="12pt" style:font-size-complex="12pt"/>
    </style:style>
    <style:style style:name="T1264" style:parent-style-name="DefaultParagraphFont" style:family="text">
      <style:text-properties style:font-name-asian="Times New Roman" style:font-name-complex="Times New Roman" fo:font-size="12pt" style:font-size-asian="12pt" style:font-size-complex="12pt"/>
    </style:style>
    <style:style style:name="T1265" style:parent-style-name="DefaultParagraphFont" style:family="text">
      <style:text-properties style:font-name-asian="Times New Roman" style:font-name-complex="Times New Roman" fo:font-size="12pt" style:font-size-asian="12pt" style:font-size-complex="12pt"/>
    </style:style>
    <style:style style:name="T1266" style:parent-style-name="DefaultParagraphFont" style:family="text">
      <style:text-properties style:font-name-asian="Times New Roman" style:font-name-complex="Times New Roman" fo:font-size="12pt" style:font-size-asian="12pt" style:font-size-complex="12pt"/>
    </style:style>
    <style:style style:name="T1267" style:parent-style-name="DefaultParagraphFont" style:family="text">
      <style:text-properties style:font-name-asian="Times New Roman" style:font-name-complex="Times New Roman" fo:font-size="12pt" style:font-size-asian="12pt" style:font-size-complex="12pt"/>
    </style:style>
    <style:style style:name="T1268" style:parent-style-name="DefaultParagraphFont" style:family="text">
      <style:text-properties style:font-name-asian="Times New Roman" style:font-name-complex="Times New Roman" fo:font-size="12pt" style:font-size-asian="12pt" style:font-size-complex="12pt"/>
    </style:style>
    <style:style style:name="T1269" style:parent-style-name="DefaultParagraphFont" style:family="text">
      <style:text-properties style:font-name-asian="Times New Roman" style:font-name-complex="Times New Roman" fo:font-size="12pt" style:font-size-asian="12pt" style:font-size-complex="12pt"/>
    </style:style>
    <style:style style:name="T1270" style:parent-style-name="DefaultParagraphFont" style:family="text">
      <style:text-properties style:font-name-asian="Times New Roman" style:font-name-complex="Times New Roman" fo:font-size="12pt" style:font-size-asian="12pt" style:font-size-complex="12pt"/>
    </style:style>
    <style:style style:name="P1271" style:parent-style-name="NormalWeb" style:family="paragraph">
      <style:paragraph-properties fo:text-align="justify" fo:margin-top="0in" fo:margin-bottom="0in" fo:text-indent="0.5in" fo:background-color="#FFFFFF"/>
      <style:text-properties style:font-name-asian="Calibri"/>
    </style:style>
    <style:style style:name="P1272" style:parent-style-name="NormalWeb" style:family="paragraph">
      <style:paragraph-properties fo:text-align="justify" fo:margin-top="0in" fo:margin-bottom="0in" fo:text-indent="0.5in" fo:background-color="#FFFFFF"/>
      <style:text-properties style:font-name-asian="Calibri"/>
    </style:style>
    <style:style style:name="P1273" style:parent-style-name="CommentText" style:family="paragraph">
      <style:paragraph-properties fo:text-align="justify" fo:margin-bottom="0in" fo:text-indent="0.5in"/>
      <style:text-properties style:font-name-complex="Times New Roman" fo:font-size="12pt" style:font-size-asian="12pt" style:font-size-complex="12pt"/>
    </style:style>
    <style:style style:name="P1274" style:parent-style-name="NormalWeb" style:family="paragraph">
      <style:paragraph-properties fo:text-align="center" fo:margin-top="0in" fo:margin-bottom="0in" fo:background-color="#FFFFFF"/>
      <style:text-properties fo:font-weight="bold" style:font-weight-asian="bold"/>
    </style:style>
    <style:style style:name="P1275" style:parent-style-name="NormalWeb" style:family="paragraph">
      <style:paragraph-properties fo:text-align="center" fo:margin-top="0in" fo:margin-bottom="0in" fo:background-color="#FFFFFF"/>
      <style:text-properties fo:font-weight="bold" style:font-weight-asian="bold"/>
    </style:style>
    <style:style style:name="P1276" style:parent-style-name="NormalWeb" style:family="paragraph">
      <style:paragraph-properties fo:text-align="center" fo:margin-top="0in" fo:margin-bottom="0in" fo:background-color="#FFFFFF"/>
      <style:text-properties fo:font-weight="bold" style:font-weight-asian="bold" style:font-weight-complex="bold"/>
    </style:style>
    <style:style style:name="P1277" style:parent-style-name="NormalWeb" style:family="paragraph">
      <style:paragraph-properties fo:text-align="center" fo:margin-top="0in" fo:margin-bottom="0in" fo:background-color="#FFFFFF"/>
    </style:style>
    <style:style style:name="P1278" style:parent-style-name="Normal" style:family="paragraph">
      <style:paragraph-properties fo:text-align="center" fo:margin-bottom="0in" fo:line-height="100%"/>
      <style:text-properties style:font-name-complex="Times New Roman" style:font-size-complex="12pt"/>
    </style:style>
    <style:style style:name="P1279" style:parent-style-name="Normal" style:family="paragraph">
      <style:paragraph-properties fo:text-align="justify" fo:margin-bottom="0in" fo:line-height="100%" fo:text-indent="0.5in"/>
      <style:text-properties style:font-name-complex="Times New Roman" style:font-size-complex="12pt"/>
    </style:style>
    <style:style style:name="P1280" style:parent-style-name="NormalWeb" style:family="paragraph">
      <style:paragraph-properties fo:text-align="justify" fo:margin-top="0in" fo:margin-bottom="0in" fo:text-indent="0.5in" fo:background-color="#FFFFFF"/>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P1284" style:parent-style-name="Normal" style:family="paragraph">
      <style:paragraph-properties fo:text-align="justify" fo:margin-bottom="0in" fo:line-height="100%" fo:text-indent="0.5in"/>
      <style:text-properties style:font-name-complex="Times New Roman" style:font-size-complex="12pt"/>
    </style:style>
    <style:style style:name="P1285" style:parent-style-name="Normal" style:family="paragraph">
      <style:paragraph-properties fo:text-align="justify" fo:margin-bottom="0in" fo:line-height="100%" fo:text-indent="0.5in"/>
      <style:text-properties style:font-name-complex="Times New Roman" style:font-size-complex="12pt"/>
    </style:style>
    <style:style style:name="P1286" style:parent-style-name="Normal" style:family="paragraph">
      <style:paragraph-properties fo:text-align="justify" fo:margin-bottom="0in" fo:line-height="100%" fo:text-indent="0.5in"/>
    </style:style>
    <style:style style:name="T1287" style:parent-style-name="DefaultParagraphFont" style:family="text">
      <style:text-properties style:font-name-complex="Times New Roman" style:font-size-complex="12pt"/>
    </style:style>
    <style:style style:name="T1288" style:parent-style-name="DefaultParagraphFont" style:family="text">
      <style:text-properties style:font-name-complex="Times New Roman" style:font-size-complex="12pt"/>
    </style:style>
    <style:style style:name="T1289" style:parent-style-name="DefaultParagraphFont" style:family="text">
      <style:text-properties style:font-name-complex="Times New Roman" style:font-size-complex="12pt"/>
    </style:style>
    <style:style style:name="T1290" style:parent-style-name="DefaultParagraphFont" style:family="text">
      <style:text-properties style:font-name-complex="Times New Roman" style:font-size-complex="12pt"/>
    </style:style>
    <style:style style:name="T1291" style:parent-style-name="DefaultParagraphFont" style:family="text">
      <style:text-properties style:font-name-complex="Times New Roman" style:font-size-complex="12pt"/>
    </style:style>
    <style:style style:name="T1292" style:parent-style-name="DefaultParagraphFont" style:family="text">
      <style:text-properties style:font-name-complex="Times New Roman" style:font-size-complex="12pt"/>
    </style:style>
    <style:style style:name="T1293" style:parent-style-name="DefaultParagraphFont" style:family="text">
      <style:text-properties style:font-name-complex="Times New Roman" style:font-size-complex="12pt"/>
    </style:style>
    <style:style style:name="T1294" style:parent-style-name="DefaultParagraphFont" style:family="text">
      <style:text-properties style:font-name-complex="Times New Roman" style:font-size-complex="12pt"/>
    </style:style>
    <style:style style:name="T1295" style:parent-style-name="DefaultParagraphFont" style:family="text">
      <style:text-properties style:font-name-complex="Times New Roman" style:font-size-complex="12pt"/>
    </style:style>
    <style:style style:name="T1296" style:parent-style-name="DefaultParagraphFont" style:family="text">
      <style:text-properties style:font-name-complex="Times New Roman" style:font-size-complex="12pt"/>
    </style:style>
    <style:style style:name="T1297" style:parent-style-name="DefaultParagraphFont" style:family="text">
      <style:text-properties style:font-name-complex="Times New Roman" style:font-size-complex="12pt"/>
    </style:style>
    <style:style style:name="T1298" style:parent-style-name="DefaultParagraphFont" style:family="text">
      <style:text-properties style:font-name-complex="Times New Roman" style:font-size-complex="12pt"/>
    </style:style>
    <style:style style:name="T1299" style:parent-style-name="DefaultParagraphFont" style:family="text">
      <style:text-properties style:font-name-complex="Times New Roman" style:font-size-complex="12pt"/>
    </style:style>
    <style:style style:name="P1300" style:parent-style-name="NormalWeb" style:family="paragraph">
      <style:paragraph-properties fo:text-align="justify" fo:margin-top="0in" fo:margin-bottom="0in" fo:text-indent="0.5in" fo:background-color="#FFFFFF"/>
      <style:text-properties style:font-name-asian="Calibri"/>
    </style:style>
    <style:style style:name="P1301" style:parent-style-name="NormalWeb" style:family="paragraph">
      <style:paragraph-properties fo:text-align="justify" fo:margin-top="0in" fo:margin-bottom="0in" fo:text-indent="0.5in" fo:background-color="#FFFFFF"/>
      <style:text-properties style:font-name-asian="Calibri"/>
    </style:style>
    <style:style style:name="P1302" style:parent-style-name="Normal" style:family="paragraph">
      <style:paragraph-properties fo:text-align="justify" fo:margin-bottom="0in" fo:line-height="100%" fo:text-indent="0.5in"/>
      <style:text-properties style:font-name-complex="Times New Roman" style:font-size-complex="12pt"/>
    </style:style>
    <style:style style:name="P1303" style:parent-style-name="Normal" style:family="paragraph">
      <style:paragraph-properties fo:text-align="justify" fo:margin-bottom="0in" fo:line-height="100%" fo:text-indent="0.5in"/>
      <style:text-properties style:font-name-complex="Times New Roman" style:font-size-complex="12pt"/>
    </style:style>
    <style:style style:name="P1304" style:parent-style-name="NormalWeb" style:family="paragraph">
      <style:paragraph-properties fo:text-align="center" fo:margin-top="0in" fo:margin-bottom="0in" fo:text-indent="0.5in" fo:background-color="#FFFFFF"/>
      <style:text-properties fo:font-weight="bold" style:font-weight-asian="bold"/>
    </style:style>
    <style:style style:name="P1305" style:parent-style-name="Normal" style:family="paragraph">
      <style:paragraph-properties fo:text-align="center" fo:margin-bottom="0in" fo:line-height="100%"/>
      <style:text-properties style:font-name-complex="Times New Roman" style:font-size-complex="12pt"/>
    </style:style>
    <style:style style:name="P1306" style:parent-style-name="Normal" style:family="paragraph">
      <style:paragraph-properties fo:text-align="center" fo:margin-bottom="0in" fo:line-height="100%"/>
      <style:text-properties style:font-name-complex="Times New Roman" style:font-size-complex="12pt"/>
    </style:style>
    <style:style style:name="P1307" style:parent-style-name="Normal" style:family="paragraph">
      <style:paragraph-properties fo:text-align="justify" fo:margin-bottom="0in" fo:line-height="100%" fo:text-indent="0.5in"/>
    </style:style>
    <style:style style:name="T1308" style:parent-style-name="DefaultParagraphFont" style:family="text">
      <style:text-properties style:font-name-complex="Times New Roman" style:font-weight-complex="bold" style:font-size-complex="12pt"/>
    </style:style>
    <style:style style:name="T1309" style:parent-style-name="DefaultParagraphFont" style:family="text">
      <style:text-properties style:font-name-complex="Times New Roman" style:font-weight-complex="bold" style:font-size-complex="12pt"/>
    </style:style>
    <style:style style:name="T1310" style:parent-style-name="DefaultParagraphFont" style:family="text">
      <style:text-properties style:font-name-complex="Times New Roman" style:font-weight-complex="bold" style:font-size-complex="12pt"/>
    </style:style>
    <style:style style:name="T1311" style:parent-style-name="DefaultParagraphFont" style:family="text">
      <style:text-properties style:font-name-complex="Times New Roman" style:font-size-complex="12pt"/>
    </style:style>
    <style:style style:name="T1312" style:parent-style-name="DefaultParagraphFont" style:family="text">
      <style:text-properties style:font-name-complex="Times New Roman" style:font-weight-complex="bold" style:font-size-complex="12pt"/>
    </style:style>
    <style:style style:name="T1313" style:parent-style-name="DefaultParagraphFont" style:family="text">
      <style:text-properties style:font-name-complex="Times New Roman" style:font-weight-complex="bold" style:font-size-complex="12pt"/>
    </style:style>
    <style:style style:name="T1314" style:parent-style-name="DefaultParagraphFont" style:family="text">
      <style:text-properties style:font-name-complex="Times New Roman" style:font-weight-complex="bold" style:font-size-complex="12pt"/>
    </style:style>
    <style:style style:name="T1315" style:parent-style-name="DefaultParagraphFont" style:family="text">
      <style:text-properties style:font-name-complex="Times New Roman" style:font-weight-complex="bold" style:font-size-complex="12pt"/>
    </style:style>
    <style:style style:name="T1316" style:parent-style-name="DefaultParagraphFont" style:family="text">
      <style:text-properties style:font-name-complex="Times New Roman" style:font-weight-complex="bold" style:font-size-complex="12pt"/>
    </style:style>
    <style:style style:name="P1317" style:parent-style-name="Normal" style:family="paragraph">
      <style:paragraph-properties fo:text-align="justify" fo:margin-bottom="0in" fo:line-height="100%" fo:text-indent="0.5in"/>
      <style:text-properties style:font-name-complex="Times New Roman" style:font-weight-complex="bold" style:font-size-complex="12pt"/>
    </style:style>
    <style:style style:name="P1318" style:parent-style-name="Normal" style:family="paragraph">
      <style:paragraph-properties fo:margin-bottom="0in" fo:line-height="100%"/>
      <style:text-properties style:font-name-complex="Times New Roman" style:font-size-complex="12pt"/>
    </style:style>
    <style:style style:name="P1319" style:parent-style-name="NormalWeb" style:family="paragraph">
      <style:paragraph-properties fo:text-align="center" fo:margin-top="0in" fo:margin-bottom="0in" fo:background-color="#FFFFFF"/>
      <style:text-properties fo:font-weight="bold" style:font-weight-asian="bold"/>
    </style:style>
    <style:style style:name="P1320" style:parent-style-name="NormalWeb" style:family="paragraph">
      <style:paragraph-properties fo:text-align="justify" fo:margin-top="0in" fo:margin-bottom="0in" fo:text-indent="0.5in" fo:background-color="#FFFFFF"/>
    </style:style>
    <style:style style:name="P1321" style:parent-style-name="Normal" style:family="paragraph">
      <style:paragraph-properties fo:text-align="center" fo:margin-bottom="0in" fo:line-height="100%"/>
      <style:text-properties style:font-name-complex="Times New Roman" style:font-size-complex="12pt"/>
    </style:style>
    <style:style style:name="P1322" style:parent-style-name="Normal" style:family="paragraph">
      <style:paragraph-properties fo:text-align="justify" fo:margin-bottom="0in" fo:line-height="100%" fo:text-indent="0.5in"/>
      <style:text-properties style:font-name-complex="Times New Roman" style:font-size-complex="12pt"/>
    </style:style>
    <style:style style:name="P1323" style:parent-style-name="NormalWeb" style:family="paragraph">
      <style:paragraph-properties fo:text-align="justify" fo:margin-top="0in" fo:margin-bottom="0in" fo:background-color="#FFFFFF"/>
    </style:style>
    <style:style style:name="P1324" style:parent-style-name="NormalWeb" style:family="paragraph">
      <style:paragraph-properties fo:text-align="center" fo:margin-top="0in" fo:margin-bottom="0in" fo:background-color="#FFFFFF"/>
    </style:style>
    <style:style style:name="P1325" style:parent-style-name="NormalWeb" style:family="paragraph">
      <style:paragraph-properties fo:text-align="center" fo:margin-top="0in" fo:margin-bottom="0in" fo:text-indent="0.5in" fo:background-color="#FFFFFF"/>
    </style:style>
    <style:style style:name="P1326" style:parent-style-name="NormalWeb" style:family="paragraph">
      <style:paragraph-properties fo:text-align="center" fo:margin-top="0in" fo:margin-bottom="0in" fo:text-indent="0.5in" fo:background-color="#FFFFFF"/>
    </style:style>
    <style:style style:name="P1327" style:parent-style-name="NormalWeb" style:family="paragraph">
      <style:paragraph-properties fo:text-align="center" fo:margin-top="0in" fo:margin-bottom="0in" fo:background-color="#FFFFFF"/>
      <style:text-properties fo:font-weight="bold" style:font-weight-asian="bold"/>
    </style:style>
    <style:style style:name="P1328" style:parent-style-name="NormalWeb" style:family="paragraph">
      <style:paragraph-properties fo:text-align="center" fo:margin-top="0in" fo:margin-bottom="0in" fo:background-color="#FFFFFF"/>
      <style:text-properties fo:font-weight="bold" style:font-weight-asian="bold"/>
    </style:style>
    <style:style style:name="P1329" style:parent-style-name="Normal" style:family="paragraph">
      <style:paragraph-properties fo:text-align="center" fo:margin-bottom="0in" fo:line-height="100%"/>
      <style:text-properties style:font-name-complex="Times New Roman" style:font-size-complex="12pt"/>
    </style:style>
    <style:style style:name="P1330" style:parent-style-name="Normal" style:family="paragraph">
      <style:paragraph-properties fo:text-align="justify" fo:margin-bottom="0in" fo:line-height="100%" fo:text-indent="0.5in"/>
      <style:text-properties style:font-name-complex="Times New Roman" style:font-size-complex="12pt"/>
    </style:style>
    <style:style style:name="P1331" style:parent-style-name="NormalWeb" style:family="paragraph">
      <style:paragraph-properties fo:text-align="justify" fo:margin-top="0in" fo:margin-bottom="0in" fo:text-indent="0.5in" fo:background-color="#FFFFFF"/>
    </style:style>
    <style:style style:name="P1332" style:parent-style-name="NormalWeb" style:family="paragraph">
      <style:paragraph-properties fo:text-align="justify" fo:margin-top="0in" fo:margin-bottom="0in" fo:text-indent="0.5in" fo:background-color="#FFFFFF"/>
    </style:style>
    <style:style style:name="P1333" style:parent-style-name="NormalWeb" style:family="paragraph">
      <style:paragraph-properties fo:text-align="justify" fo:margin-top="0in" fo:margin-bottom="0in" fo:text-indent="0.5in" fo:background-color="#FFFFFF"/>
    </style:style>
    <style:style style:name="P1334" style:parent-style-name="Normal" style:family="paragraph">
      <style:paragraph-properties fo:text-align="justify" fo:margin-bottom="0in" fo:line-height="100%" fo:text-indent="0.5in"/>
      <style:text-properties style:font-name-complex="Times New Roman" style:font-size-complex="12pt"/>
    </style:style>
    <style:style style:name="P1335" style:parent-style-name="Normal" style:family="paragraph">
      <style:paragraph-properties fo:margin-bottom="0in" fo:line-height="100%"/>
      <style:text-properties style:font-name-complex="Times New Roman" style:font-size-complex="12pt"/>
    </style:style>
    <style:style style:name="P133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337" style:parent-style-name="Normal" style:family="paragraph">
      <style:paragraph-properties fo:text-align="center" fo:margin-bottom="0in" fo:line-height="100%"/>
      <style:text-properties style:font-name-complex="Times New Roman" style:font-size-complex="12pt"/>
    </style:style>
    <style:style style:name="P1338" style:parent-style-name="Normal" style:family="paragraph">
      <style:paragraph-properties fo:text-align="center" fo:margin-bottom="0in" fo:line-height="100%"/>
      <style:text-properties style:font-name-complex="Times New Roman" style:font-size-complex="12pt"/>
    </style:style>
    <style:style style:name="P1339" style:parent-style-name="NormalWeb" style:family="paragraph">
      <style:paragraph-properties fo:text-align="justify" fo:margin-top="0in" fo:margin-bottom="0in" fo:text-indent="0.5in" fo:background-color="#FFFFFF"/>
    </style:style>
    <style:style style:name="P1340" style:parent-style-name="Normal" style:family="paragraph">
      <style:paragraph-properties fo:margin-bottom="0in" fo:line-height="100%"/>
      <style:text-properties style:font-name-complex="Times New Roman" style:font-size-complex="12pt"/>
    </style:style>
    <style:style style:name="P1341" style:parent-style-name="NormalWeb" style:family="paragraph">
      <style:paragraph-properties fo:text-align="center" fo:margin-top="0in" fo:margin-bottom="0in" fo:background-color="#FFFFFF"/>
      <style:text-properties fo:font-weight="bold" style:font-weight-asian="bold"/>
    </style:style>
    <style:style style:name="P1342" style:parent-style-name="Normal" style:family="paragraph">
      <style:paragraph-properties fo:text-align="center" fo:margin-bottom="0in" fo:line-height="100%"/>
      <style:text-properties style:font-name-complex="Times New Roman" style:font-size-complex="12pt"/>
    </style:style>
    <style:style style:name="P1343" style:parent-style-name="Normal" style:family="paragraph">
      <style:paragraph-properties fo:text-align="center" fo:margin-bottom="0in" fo:line-height="100%"/>
      <style:text-properties style:font-name-complex="Times New Roman" style:font-size-complex="12pt"/>
    </style:style>
    <style:style style:name="P1344" style:parent-style-name="Normal" style:family="paragraph">
      <style:paragraph-properties fo:text-align="justify" fo:margin-bottom="0in" fo:line-height="100%" fo:text-indent="0.5in"/>
      <style:text-properties style:font-name-complex="Times New Roman" style:font-size-complex="12pt"/>
    </style:style>
    <style:style style:name="P1345" style:parent-style-name="Normal" style:family="paragraph">
      <style:paragraph-properties fo:margin-bottom="0in" fo:line-height="100%"/>
      <style:text-properties style:font-name-complex="Times New Roman" style:font-size-complex="12pt"/>
    </style:style>
    <style:style style:name="P1346" style:parent-style-name="NormalWeb" style:family="paragraph">
      <style:paragraph-properties fo:text-align="center" fo:margin-top="0in" fo:margin-bottom="0in" fo:background-color="#FFFFFF"/>
      <style:text-properties fo:font-weight="bold" style:font-weight-asian="bold"/>
    </style:style>
    <style:style style:name="P1347" style:parent-style-name="Normal" style:family="paragraph">
      <style:paragraph-properties fo:text-align="center" fo:margin-bottom="0in" fo:line-height="100%"/>
      <style:text-properties style:font-name-complex="Times New Roman" style:font-size-complex="12pt"/>
    </style:style>
    <style:style style:name="P1348" style:parent-style-name="Normal" style:family="paragraph">
      <style:paragraph-properties fo:text-align="center" fo:margin-bottom="0in" fo:line-height="100%"/>
      <style:text-properties style:font-name-complex="Times New Roman" style:font-size-complex="12pt"/>
    </style:style>
    <style:style style:name="P1349" style:parent-style-name="NormalWeb" style:family="paragraph">
      <style:paragraph-properties fo:text-align="justify" fo:margin-top="0in" fo:margin-bottom="0in" fo:text-indent="0.5in" fo:background-color="#FFFFFF"/>
    </style:style>
    <style:style style:name="P1350" style:parent-style-name="NormalWeb" style:family="paragraph">
      <style:paragraph-properties fo:text-align="justify" fo:margin-top="0in" fo:margin-bottom="0in" fo:text-indent="0.5in" fo:background-color="#FFFFFF"/>
    </style:style>
    <style:style style:name="P1351" style:parent-style-name="NormalWeb" style:family="paragraph">
      <style:paragraph-properties fo:text-align="justify" fo:margin-top="0in" fo:margin-bottom="0in" fo:background-color="#FFFFFF"/>
    </style:style>
    <style:style style:name="P1352" style:parent-style-name="NormalWeb" style:family="paragraph">
      <style:paragraph-properties fo:text-align="center" fo:margin-top="0in" fo:margin-bottom="0in" fo:text-indent="0.3347in" fo:background-color="#FFFFFF"/>
    </style:style>
    <style:style style:name="P1353" style:parent-style-name="NormalWeb" style:family="paragraph">
      <style:paragraph-properties fo:text-align="center" fo:margin-top="0in" fo:margin-bottom="0in" fo:text-indent="0.3347in" fo:background-color="#FFFFFF"/>
    </style:style>
    <style:style style:name="P1354" style:parent-style-name="NormalWeb" style:family="paragraph">
      <style:paragraph-properties fo:text-align="justify" fo:margin-top="0in" fo:margin-bottom="0in" fo:background-color="#FFFFFF"/>
    </style:style>
    <style:style style:name="P1355" style:parent-style-name="NormalWeb" style:family="paragraph">
      <style:paragraph-properties fo:text-align="center" fo:margin-top="0in" fo:margin-bottom="0in" fo:background-color="#FFFFFF"/>
      <style:text-properties fo:font-weight="bold" style:font-weight-asian="bold"/>
    </style:style>
    <style:style style:name="P1356" style:parent-style-name="Normal" style:family="paragraph">
      <style:paragraph-properties fo:margin-bottom="0in" fo:line-height="100%"/>
      <style:text-properties style:font-name-complex="Times New Roman" style:font-size-complex="12pt"/>
    </style:style>
    <style:style style:name="P1357" style:parent-style-name="Normal" style:family="paragraph">
      <style:paragraph-properties fo:text-align="center" fo:margin-bottom="0in" fo:line-height="100%"/>
      <style:text-properties style:font-name-complex="Times New Roman" style:font-size-complex="12pt"/>
    </style:style>
    <style:style style:name="P1358" style:parent-style-name="Normal" style:family="paragraph">
      <style:paragraph-properties fo:margin-bottom="0in" fo:line-height="100%" fo:text-indent="0.5in"/>
      <style:text-properties style:font-name-complex="Times New Roman" style:font-size-complex="12pt"/>
    </style:style>
    <style:style style:name="P1359" style:parent-style-name="Normal" style:family="paragraph">
      <style:paragraph-properties fo:margin-bottom="0in" fo:line-height="100%"/>
      <style:text-properties style:font-name-complex="Times New Roman" style:font-size-complex="12pt"/>
    </style:style>
    <style:style style:name="P136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361" style:parent-style-name="Normal" style:family="paragraph">
      <style:paragraph-properties fo:text-align="center" fo:margin-bottom="0in" fo:line-height="100%"/>
      <style:text-properties style:font-name-complex="Times New Roman" style:font-size-complex="12pt"/>
    </style:style>
    <style:style style:name="P1362" style:parent-style-name="Normal" style:family="paragraph">
      <style:paragraph-properties fo:text-align="center" fo:margin-bottom="0in" fo:line-height="100%"/>
      <style:text-properties style:font-name-complex="Times New Roman" style:font-size-complex="12pt"/>
    </style:style>
    <style:style style:name="P1363" style:parent-style-name="NormalWeb" style:family="paragraph">
      <style:paragraph-properties fo:text-align="justify" fo:margin-top="0in" fo:margin-bottom="0in" fo:text-indent="0.5in" fo:background-color="#FFFFFF"/>
    </style:style>
    <style:style style:name="P1364" style:parent-style-name="Normal" style:family="paragraph">
      <style:paragraph-properties fo:text-align="justify" fo:margin-bottom="0in" fo:line-height="100%" fo:text-indent="0.5in"/>
      <style:text-properties style:font-name-complex="Times New Roman" style:font-size-complex="12pt"/>
    </style:style>
    <style:style style:name="P1365" style:parent-style-name="Normal" style:family="paragraph">
      <style:paragraph-properties fo:margin-bottom="0in" fo:line-height="100%"/>
      <style:text-properties style:font-name-complex="Times New Roman" style:font-size-complex="12pt"/>
    </style:style>
    <style:style style:name="P136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367" style:parent-style-name="Normal" style:family="paragraph">
      <style:paragraph-properties fo:text-align="center" fo:margin-bottom="0in" fo:line-height="100%"/>
      <style:text-properties style:font-name-complex="Times New Roman" style:font-size-complex="12pt"/>
    </style:style>
    <style:style style:name="P1368" style:parent-style-name="Normal" style:family="paragraph">
      <style:paragraph-properties fo:text-align="center" fo:margin-bottom="0in" fo:line-height="100%"/>
      <style:text-properties style:font-name-complex="Times New Roman" style:font-size-complex="12pt"/>
    </style:style>
    <style:style style:name="P1369" style:parent-style-name="NormalWeb" style:family="paragraph">
      <style:paragraph-properties fo:text-align="justify" fo:margin-top="0in" fo:margin-bottom="0in" fo:text-indent="0.5in" fo:background-color="#FFFFFF"/>
    </style:style>
    <style:style style:name="P1370" style:parent-style-name="NormalWeb" style:family="paragraph">
      <style:paragraph-properties fo:text-align="justify" fo:margin-top="0in" fo:margin-bottom="0in" fo:text-indent="0.5in" fo:background-color="#FFFFFF"/>
    </style:style>
    <style:style style:name="P1371" style:parent-style-name="NormalWeb" style:family="paragraph">
      <style:paragraph-properties fo:text-align="justify" fo:margin-top="0in" fo:margin-bottom="0in" fo:text-indent="0.5in" fo:background-color="#FFFFFF"/>
    </style:style>
    <style:style style:name="P1372" style:parent-style-name="NormalWeb" style:family="paragraph">
      <style:paragraph-properties fo:text-align="justify" fo:margin-top="0in" fo:margin-bottom="0in" fo:text-indent="0.5in" fo:background-color="#FFFFFF"/>
    </style:style>
    <style:style style:name="P1373" style:parent-style-name="NormalWeb" style:family="paragraph">
      <style:paragraph-properties fo:text-align="justify" fo:margin-top="0in" fo:margin-bottom="0in" fo:text-indent="0.5in" fo:background-color="#FFFFFF"/>
    </style:style>
    <style:style style:name="P1374" style:parent-style-name="NormalWeb" style:family="paragraph">
      <style:paragraph-properties fo:text-align="justify" fo:margin-top="0in" fo:margin-bottom="0in" fo:text-indent="0.5in" fo:background-color="#FFFFFF"/>
    </style:style>
    <style:style style:name="P1375" style:parent-style-name="NormalWeb" style:family="paragraph">
      <style:paragraph-properties fo:text-align="justify" fo:margin-top="0in" fo:margin-bottom="0in" fo:text-indent="0.5in" fo:background-color="#FFFFFF"/>
    </style:style>
    <style:style style:name="P1376" style:parent-style-name="NormalWeb" style:family="paragraph">
      <style:paragraph-properties fo:text-align="justify" fo:margin-top="0in" fo:margin-bottom="0in" fo:text-indent="0.5in" fo:background-color="#FFFFFF"/>
    </style:style>
    <style:style style:name="P1377" style:parent-style-name="NormalWeb" style:family="paragraph">
      <style:paragraph-properties fo:text-align="justify" fo:margin-top="0in" fo:margin-bottom="0in" fo:text-indent="0.5in" fo:background-color="#FFFFFF"/>
    </style:style>
    <style:style style:name="P1378" style:parent-style-name="Normal" style:family="paragraph">
      <style:paragraph-properties fo:text-align="justify" fo:margin-bottom="0in" fo:line-height="100%" fo:text-indent="0.5in"/>
      <style:text-properties style:font-name-complex="Times New Roman" style:font-size-complex="12pt"/>
    </style:style>
    <style:style style:name="P1379" style:parent-style-name="Normal" style:family="paragraph">
      <style:paragraph-properties fo:margin-bottom="0in" fo:line-height="100%"/>
      <style:text-properties style:font-name-complex="Times New Roman" style:font-size-complex="12pt"/>
    </style:style>
    <style:style style:name="P138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381" style:parent-style-name="Normal" style:family="paragraph">
      <style:paragraph-properties fo:text-align="center" fo:margin-bottom="0in" fo:line-height="100%"/>
      <style:text-properties style:font-name-complex="Times New Roman" style:font-size-complex="12pt"/>
    </style:style>
    <style:style style:name="P1382" style:parent-style-name="Normal" style:family="paragraph">
      <style:paragraph-properties fo:text-align="center" fo:margin-bottom="0in" fo:line-height="100%"/>
      <style:text-properties style:font-name-complex="Times New Roman" style:font-size-complex="12pt"/>
    </style:style>
    <style:style style:name="P1383" style:parent-style-name="NormalWeb" style:family="paragraph">
      <style:paragraph-properties fo:text-align="justify" fo:margin-top="0in" fo:margin-bottom="0in" fo:text-indent="0.5in" fo:background-color="#FFFFFF"/>
    </style:style>
    <style:style style:name="P1384" style:parent-style-name="Normal" style:family="paragraph">
      <style:paragraph-properties fo:text-align="justify" fo:margin-bottom="0in" fo:line-height="100%" fo:text-indent="0.5in"/>
      <style:text-properties style:font-name-complex="Times New Roman" style:font-size-complex="12pt"/>
    </style:style>
    <style:style style:name="P1385" style:parent-style-name="Normal" style:family="paragraph">
      <style:paragraph-properties fo:margin-bottom="0in" fo:line-height="100%"/>
      <style:text-properties style:font-name-complex="Times New Roman" style:font-size-complex="12pt"/>
    </style:style>
    <style:style style:name="P138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387" style:parent-style-name="Normal" style:family="paragraph">
      <style:paragraph-properties fo:text-align="center" fo:margin-bottom="0in" fo:line-height="100%"/>
      <style:text-properties style:font-name-complex="Times New Roman" style:font-size-complex="12pt"/>
    </style:style>
    <style:style style:name="P1388" style:parent-style-name="Normal" style:family="paragraph">
      <style:paragraph-properties fo:text-align="center" fo:margin-bottom="0in" fo:line-height="100%"/>
      <style:text-properties style:font-name-complex="Times New Roman" style:font-size-complex="12pt"/>
    </style:style>
    <style:style style:name="P1389" style:parent-style-name="NormalWeb" style:family="paragraph">
      <style:paragraph-properties fo:text-align="justify" fo:margin-top="0in" fo:margin-bottom="0in" fo:text-indent="0.5in" fo:background-color="#FFFFFF"/>
    </style:style>
    <style:style style:name="P1390" style:parent-style-name="NormalWeb" style:family="paragraph">
      <style:paragraph-properties fo:text-align="justify" fo:margin-top="0in" fo:margin-bottom="0in" fo:text-indent="0.5in" fo:background-color="#FFFFFF"/>
    </style:style>
    <style:style style:name="P1391" style:parent-style-name="Normal" style:family="paragraph">
      <style:paragraph-properties fo:text-align="justify" fo:margin-bottom="0in" fo:line-height="100%" fo:text-indent="0.5in"/>
      <style:text-properties style:font-name-complex="Times New Roman" style:font-size-complex="12pt"/>
    </style:style>
    <style:style style:name="P1392" style:parent-style-name="Normal" style:family="paragraph">
      <style:paragraph-properties fo:text-align="justify" fo:margin-bottom="0in" fo:line-height="100%"/>
      <style:text-properties style:font-name-complex="Times New Roman" style:font-size-complex="12pt"/>
    </style:style>
    <style:style style:name="P1393" style:parent-style-name="NormalWeb" style:family="paragraph">
      <style:paragraph-properties fo:text-align="center" fo:margin-top="0in" fo:margin-bottom="0in" fo:background-color="#FFFFFF"/>
      <style:text-properties fo:font-weight="bold" style:font-weight-asian="bold"/>
    </style:style>
    <style:style style:name="P1394" style:parent-style-name="NormalWeb" style:family="paragraph">
      <style:paragraph-properties fo:text-align="justify" fo:margin-top="0in" fo:margin-bottom="0in" fo:background-color="#FFFFFF"/>
    </style:style>
    <style:style style:name="P1395" style:parent-style-name="NormalWeb" style:family="paragraph">
      <style:paragraph-properties fo:text-align="center" fo:margin-top="0in" fo:margin-bottom="0in" fo:background-color="#FFFFFF"/>
    </style:style>
    <style:style style:name="P1396" style:parent-style-name="NormalWeb" style:family="paragraph">
      <style:paragraph-properties fo:text-align="justify" fo:margin-top="0in" fo:margin-bottom="0in" fo:text-indent="0.5in" fo:background-color="#FFFFFF"/>
    </style:style>
    <style:style style:name="P1397" style:parent-style-name="NormalWeb" style:family="paragraph">
      <style:paragraph-properties fo:text-align="justify" fo:margin-top="0in" fo:margin-bottom="0in" fo:text-indent="0.5in" fo:background-color="#FFFFFF"/>
    </style:style>
    <style:style style:name="P1398" style:parent-style-name="Normal" style:family="paragraph">
      <style:paragraph-properties fo:text-align="justify" fo:margin-bottom="0in" fo:line-height="100%" fo:text-indent="0.5in"/>
      <style:text-properties style:font-name-complex="Times New Roman" style:font-size-complex="12pt"/>
    </style:style>
    <style:style style:name="P1399" style:parent-style-name="NormalWeb" style:family="paragraph">
      <style:paragraph-properties fo:text-align="center" fo:margin-top="0in" fo:margin-bottom="0in" fo:background-color="#FFFFFF"/>
      <style:text-properties fo:font-weight="bold" style:font-weight-asian="bold"/>
    </style:style>
    <style:style style:name="P1400" style:parent-style-name="Normal" style:family="paragraph">
      <style:paragraph-properties fo:text-align="center" fo:margin-bottom="0in" fo:line-height="100%"/>
      <style:text-properties style:font-name-complex="Times New Roman" style:font-size-complex="12pt"/>
    </style:style>
    <style:style style:name="P1401" style:parent-style-name="Normal" style:family="paragraph">
      <style:paragraph-properties fo:text-align="center" fo:margin-bottom="0in" fo:line-height="100%"/>
      <style:text-properties style:font-name-complex="Times New Roman" style:font-size-complex="12pt"/>
    </style:style>
    <style:style style:name="P1402" style:parent-style-name="NormalWeb" style:family="paragraph">
      <style:paragraph-properties fo:text-align="justify" fo:margin-top="0in" fo:margin-bottom="0in" fo:text-indent="0.5in" fo:background-color="#FFFFFF"/>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T1405" style:parent-style-name="DefaultParagraphFont" style:family="text">
      <style:text-properties style:font-name-asian="Calibri"/>
    </style:style>
    <style:style style:name="T1406" style:parent-style-name="DefaultParagraphFont" style:family="text">
      <style:text-properties style:font-name-asian="Calibri"/>
    </style:style>
    <style:style style:name="P1407" style:parent-style-name="NormalWeb" style:family="paragraph">
      <style:paragraph-properties fo:text-align="justify" fo:margin-top="0in" fo:margin-bottom="0in" fo:text-indent="0.5in" fo:background-color="#FFFFFF"/>
    </style:style>
    <style:style style:name="P1408" style:parent-style-name="Normal" style:family="paragraph">
      <style:paragraph-properties fo:text-align="justify" fo:margin-bottom="0in" fo:line-height="100%" fo:text-indent="0.5in"/>
    </style:style>
    <style:style style:name="T1409" style:parent-style-name="DefaultParagraphFont" style:family="text">
      <style:text-properties style:font-name-complex="Times New Roman" style:font-size-complex="12pt"/>
    </style:style>
    <style:style style:name="T1410" style:parent-style-name="DefaultParagraphFont" style:family="text">
      <style:text-properties style:font-name-complex="Times New Roman" style:font-size-complex="12pt"/>
    </style:style>
    <style:style style:name="T1411" style:parent-style-name="DefaultParagraphFont" style:family="text">
      <style:text-properties style:font-name-complex="Times New Roman" style:font-size-complex="12pt"/>
    </style:style>
    <style:style style:name="T1412" style:parent-style-name="DefaultParagraphFont" style:family="text">
      <style:text-properties style:font-name-complex="Times New Roman" style:font-size-complex="12pt"/>
    </style:style>
    <style:style style:name="T1413" style:parent-style-name="DefaultParagraphFont" style:family="text">
      <style:text-properties style:font-name-complex="Times New Roman" style:font-size-complex="12pt"/>
    </style:style>
    <style:style style:name="T1414" style:parent-style-name="DefaultParagraphFont" style:family="text">
      <style:text-properties style:font-name-complex="Times New Roman" style:font-size-complex="12pt"/>
    </style:style>
    <style:style style:name="P1415" style:parent-style-name="NormalWeb" style:family="paragraph">
      <style:paragraph-properties fo:text-align="center" fo:margin-top="0in" fo:margin-bottom="0in" fo:background-color="#FFFFFF"/>
      <style:text-properties fo:font-weight="bold" style:font-weight-asian="bold"/>
    </style:style>
    <style:style style:name="P1416" style:parent-style-name="NormalWeb" style:family="paragraph">
      <style:paragraph-properties fo:text-align="center" fo:margin-top="0in" fo:margin-bottom="0in" fo:background-color="#FFFFFF"/>
      <style:text-properties fo:font-weight="bold" style:font-weight-asian="bold"/>
    </style:style>
    <style:style style:name="P1417" style:parent-style-name="NormalWeb" style:family="paragraph">
      <style:paragraph-properties fo:text-align="center" fo:margin-top="0in" fo:margin-bottom="0in" fo:background-color="#FFFFFF"/>
    </style:style>
    <style:style style:name="P1418" style:parent-style-name="Normal" style:family="paragraph">
      <style:paragraph-properties fo:text-align="center" fo:margin-bottom="0in" fo:line-height="100%"/>
      <style:text-properties style:font-name-asian="Times New Roman" style:font-name-complex="Times New Roman" style:font-size-complex="12pt"/>
    </style:style>
    <style:style style:name="P1419" style:parent-style-name="basic-paragraph" style:family="paragraph">
      <style:paragraph-properties fo:text-align="justify" fo:margin-top="0in" fo:margin-bottom="0in" fo:text-indent="0.5in" fo:background-color="#FFFFFF"/>
    </style:style>
    <style:style style:name="P1420" style:parent-style-name="basic-paragraph" style:family="paragraph">
      <style:paragraph-properties fo:text-align="justify" fo:margin-top="0in" fo:margin-bottom="0in" fo:text-indent="0.5in" fo:background-color="#FFFFFF"/>
    </style:style>
    <style:style style:name="P1421" style:parent-style-name="basic-paragraph" style:family="paragraph">
      <style:paragraph-properties fo:text-align="justify" fo:margin-top="0in" fo:margin-bottom="0in" fo:text-indent="0.5in" fo:background-color="#FFFFFF"/>
    </style:style>
    <style:style style:name="P1422" style:parent-style-name="basic-paragraph" style:family="paragraph">
      <style:paragraph-properties fo:text-align="justify" fo:margin-top="0in" fo:margin-bottom="0in" fo:text-indent="0.5in" fo:background-color="#FFFFFF"/>
    </style:style>
    <style:style style:name="P1423" style:parent-style-name="basic-paragraph" style:family="paragraph">
      <style:paragraph-properties fo:text-align="center" fo:margin-top="0in" fo:margin-bottom="0in" fo:background-color="#FFFFFF"/>
      <style:text-properties fo:font-weight="bold" style:font-weight-asian="bold"/>
    </style:style>
    <style:style style:name="P1424" style:parent-style-name="basic-paragraph" style:family="paragraph">
      <style:paragraph-properties fo:text-align="center" fo:margin-top="0in" fo:margin-bottom="0in" fo:text-indent="0.5in" fo:background-color="#FFFFFF"/>
      <style:text-properties fo:font-weight="bold" style:font-weight-asian="bold"/>
    </style:style>
    <style:style style:name="P1425" style:parent-style-name="basic-paragraph" style:family="paragraph">
      <style:paragraph-properties fo:text-align="center" fo:margin-top="0in" fo:margin-bottom="0in" fo:background-color="#FFFFFF"/>
    </style:style>
    <style:style style:name="P1426" style:parent-style-name="basic-paragraph" style:family="paragraph">
      <style:paragraph-properties fo:text-align="justify" fo:margin-top="0in" fo:margin-bottom="0in" fo:text-indent="0.5in" fo:background-color="#FFFFFF"/>
    </style:style>
    <style:style style:name="P1427" style:parent-style-name="basic-paragraph" style:family="paragraph">
      <style:paragraph-properties fo:text-align="justify" fo:margin-top="0in" fo:margin-bottom="0in" fo:text-indent="0.5in" fo:background-color="#FFFFFF"/>
    </style:style>
    <style:style style:name="P1428" style:parent-style-name="basic-paragraph" style:family="paragraph">
      <style:paragraph-properties fo:text-align="justify" fo:margin-top="0in" fo:margin-bottom="0in" fo:text-indent="0.5in" fo:background-color="#FFFFFF"/>
    </style:style>
    <style:style style:name="P1429" style:parent-style-name="basic-paragraph" style:family="paragraph">
      <style:paragraph-properties fo:text-align="justify" fo:margin-top="0in" fo:margin-bottom="0in" fo:text-indent="0.5in" fo:background-color="#FFFFFF"/>
    </style:style>
    <style:style style:name="P1430" style:parent-style-name="basic-paragraph" style:family="paragraph">
      <style:paragraph-properties fo:text-align="justify" fo:margin-top="0in" fo:margin-bottom="0in" fo:text-indent="0.5in" fo:background-color="#FFFFFF"/>
    </style:style>
    <style:style style:name="P1431" style:parent-style-name="basic-paragraph" style:family="paragraph">
      <style:paragraph-properties fo:text-align="justify" fo:margin-top="0in" fo:margin-bottom="0in" fo:text-indent="0.5in" fo:background-color="#FFFFFF"/>
    </style:style>
    <style:style style:name="P1432" style:parent-style-name="Normal" style:family="paragraph">
      <style:paragraph-properties fo:text-align="center" fo:margin-bottom="0in" fo:line-height="100%"/>
      <style:text-properties style:font-name-asian="Times New Roman" style:font-name-complex="Times New Roman" fo:font-weight="bold" style:font-weight-asian="bold" style:font-size-complex="12pt"/>
    </style:style>
    <style:style style:name="P1433" style:parent-style-name="Normal" style:family="paragraph">
      <style:paragraph-properties fo:text-align="center" fo:margin-bottom="0in" fo:line-height="100%"/>
      <style:text-properties style:font-name-asian="Times New Roman" style:font-name-complex="Times New Roman" style:font-size-complex="12pt"/>
    </style:style>
    <style:style style:name="P1434" style:parent-style-name="Normal" style:family="paragraph">
      <style:paragraph-properties fo:text-align="center" fo:margin-bottom="0in" fo:line-height="100%"/>
      <style:text-properties style:font-name-asian="Times New Roman" style:font-name-complex="Times New Roman" style:font-size-complex="12pt"/>
    </style:style>
    <style:style style:name="P1435" style:parent-style-name="Normal" style:family="paragraph">
      <style:paragraph-properties fo:text-align="justify" fo:margin-bottom="0in" fo:line-height="100%" fo:text-indent="0.5in"/>
    </style:style>
    <style:style style:name="T1436" style:parent-style-name="DefaultParagraphFont" style:family="text">
      <style:text-properties style:font-name-complex="Times New Roman" style:font-size-complex="12pt"/>
    </style:style>
    <style:style style:name="T1437" style:parent-style-name="DefaultParagraphFont" style:family="text">
      <style:text-properties style:font-name-asian="Times New Roman" style:font-name-complex="Times New Roman" style:font-size-complex="12pt"/>
    </style:style>
    <style:style style:name="P1438"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439" style:parent-style-name="Normal" style:family="paragraph">
      <style:paragraph-properties fo:margin-bottom="0in" fo:line-height="100%"/>
      <style:text-properties style:font-name-asian="Times New Roman" style:font-name-complex="Times New Roman" fo:font-weight="bold" style:font-weight-asian="bold" style:font-weight-complex="bold" style:font-size-complex="12pt"/>
    </style:style>
    <style:style style:name="P1440"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41"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42"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1444"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45"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46"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47"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4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1449"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50"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51"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52"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53"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54"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1456"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57"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58"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59"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60"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61"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62"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1464"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65"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66"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67"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68"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69"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70"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71"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1473"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74"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75"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76"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77"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78"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1480"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81"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82"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83"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84" style:parent-style-name="Normal" style:family="paragraph">
      <style:paragraph-properties fo:text-align="justify" fo:margin-bottom="0in" fo:line-height="100%"/>
      <style:text-properties style:font-name-asian="Times New Roman" style:font-name-complex="Times New Roman" style:font-weight-complex="bold" style:font-size-complex="12pt"/>
    </style:style>
    <style:style style:name="P14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ize-complex="12pt"/>
    </style:style>
    <style:style style:name="P1486"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87" style:parent-style-name="Normal" style:family="paragraph">
      <style:paragraph-properties fo:text-align="center" fo:margin-bottom="0in" fo:line-height="100%"/>
      <style:text-properties style:font-name-asian="Times New Roman" style:font-name-complex="Times New Roman" style:font-weight-complex="bold" style:font-size-complex="12pt"/>
    </style:style>
    <style:style style:name="P1488" style:parent-style-name="Normal" style:family="paragraph">
      <style:paragraph-properties fo:text-align="justify" fo:margin-bottom="0in" fo:line-height="100%" fo:text-indent="0.5in"/>
      <style:text-properties style:font-name-asian="Times New Roman" style:font-name-complex="Times New Roman" style:font-weight-complex="bold" style:font-size-complex="12pt"/>
    </style:style>
    <style:style style:name="P1489" style:parent-style-name="Normal" style:family="paragraph">
      <style:paragraph-properties fo:text-align="center" fo:margin-bottom="0in" fo:line-height="100%"/>
      <style:text-properties style:font-name-complex="Times New Roman" style:font-size-complex="12pt"/>
    </style:style>
    <style:style style:name="P1490" style:parent-style-name="Normal" style:family="paragraph">
      <style:paragraph-properties fo:text-align="center" fo:margin-bottom="0in" fo:line-height="100%"/>
      <style:text-properties style:font-name-complex="Times New Roman" style:font-size-complex="12pt"/>
    </style:style>
    <style:style style:name="P1491" style:parent-style-name="Normal" style:family="paragraph">
      <style:paragraph-properties fo:text-align="center" fo:margin-bottom="0in" fo:line-height="100%"/>
      <style:text-properties style:font-name-complex="Times New Roman" style:font-size-complex="12pt"/>
    </style:style>
    <style:style style:name="P1492" style:parent-style-name="Normal" style:family="paragraph">
      <style:paragraph-properties fo:text-align="center" fo:margin-bottom="0in" fo:line-height="100%"/>
      <style:text-properties style:font-name-complex="Times New Roman" style:font-size-complex="12pt"/>
    </style:style>
    <style:style style:name="P1493" style:parent-style-name="NormalWeb" style:family="paragraph">
      <style:paragraph-properties fo:text-align="center" fo:margin-top="0in" fo:margin-bottom="0in" fo:background-color="#FFFFFF"/>
      <style:text-properties style:font-name-asian="Calibri" fo:font-weight="bold" style:font-weight-asian="bold"/>
    </style:style>
    <style:style style:name="P1494" style:parent-style-name="NormalWeb" style:family="paragraph">
      <style:paragraph-properties fo:text-align="justify" fo:margin-top="0in" fo:margin-bottom="0in" fo:background-color="#FFFFFF"/>
    </style:style>
    <style:style style:name="P1495" style:parent-style-name="Normal" style:family="paragraph">
      <style:paragraph-properties fo:text-align="center" fo:margin-bottom="0in" fo:line-height="100%"/>
      <style:text-properties style:font-name-complex="Times New Roman" style:font-size-complex="12pt"/>
    </style:style>
    <style:style style:name="P1496" style:parent-style-name="Normal" style:family="paragraph">
      <style:paragraph-properties fo:text-align="justify" fo:margin-bottom="0in" fo:line-height="100%" fo:text-indent="0.5in"/>
      <style:text-properties style:font-name-complex="Times New Roman" style:font-size-complex="12pt"/>
    </style:style>
    <style:style style:name="P1497" style:parent-style-name="Normal" style:family="paragraph">
      <style:paragraph-properties fo:margin-bottom="0in" fo:line-height="100%"/>
      <style:text-properties style:font-name-complex="Times New Roman" style:font-size-complex="12pt"/>
    </style:style>
    <style:style style:name="P1498" style:parent-style-name="Normal" style:family="paragraph">
      <style:paragraph-properties fo:margin-bottom="0in" fo:line-height="100%"/>
      <style:text-properties style:font-name-complex="Times New Roman" style:font-size-complex="12pt"/>
    </style:style>
    <style:style style:name="P1499" style:parent-style-name="Normal" style:family="paragraph">
      <style:paragraph-properties fo:margin-bottom="0in" fo:line-height="100%"/>
      <style:text-properties style:font-name-complex="Times New Roman" style:font-size-complex="12pt"/>
    </style:style>
    <style:style style:name="P1500"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501" style:parent-style-name="Normal" style:family="paragraph">
      <style:paragraph-properties fo:text-align="center" fo:margin-bottom="0in" fo:line-height="100%"/>
      <style:text-properties style:font-name-complex="Times New Roman" style:font-size-complex="12pt"/>
    </style:style>
    <style:style style:name="P1502" style:parent-style-name="Normal" style:family="paragraph">
      <style:paragraph-properties fo:text-align="center" fo:margin-bottom="0in" fo:line-height="100%"/>
      <style:text-properties style:font-name-complex="Times New Roman" style:font-size-complex="12pt"/>
    </style:style>
    <style:style style:name="P1503" style:parent-style-name="Normal" style:family="paragraph">
      <style:paragraph-properties fo:text-align="justify" fo:margin-bottom="0in" fo:line-height="100%" fo:text-indent="0.5in"/>
      <style:text-properties style:font-name-complex="Times New Roman" style:font-size-complex="12pt"/>
    </style:style>
    <style:style style:name="P1504" style:parent-style-name="Normal" style:family="paragraph">
      <style:paragraph-properties fo:text-align="justify" fo:margin-bottom="0in" fo:line-height="100%" fo:text-indent="0.5in"/>
      <style:text-properties style:font-name-complex="Times New Roman" style:font-size-complex="12pt"/>
    </style:style>
    <style:style style:name="P1505" style:parent-style-name="Normal" style:family="paragraph">
      <style:paragraph-properties fo:margin-bottom="0in" fo:line-height="100%"/>
      <style:text-properties style:font-name-complex="Times New Roman" style:font-size-complex="12pt"/>
    </style:style>
    <style:style style:name="P1506" style:parent-style-name="NormalWeb" style:family="paragraph">
      <style:paragraph-properties fo:text-align="center" fo:margin-top="0in" fo:margin-bottom="0in" fo:text-indent="0.5in" fo:background-color="#FFFFFF"/>
      <style:text-properties fo:font-weight="bold" style:font-weight-asian="bold"/>
    </style:style>
    <style:style style:name="P1507" style:parent-style-name="Normal" style:family="paragraph">
      <style:paragraph-properties fo:text-align="center" fo:margin-bottom="0in" fo:line-height="100%"/>
      <style:text-properties style:font-name-complex="Times New Roman" style:font-size-complex="12pt"/>
    </style:style>
    <style:style style:name="P1508" style:parent-style-name="Normal" style:family="paragraph">
      <style:paragraph-properties fo:text-align="center" fo:margin-bottom="0in" fo:line-height="100%"/>
      <style:text-properties style:font-name-complex="Times New Roman" style:font-size-complex="12pt"/>
    </style:style>
    <style:style style:name="P1509" style:parent-style-name="Normal" style:family="paragraph">
      <style:paragraph-properties fo:text-align="justify" fo:margin-bottom="0in" fo:line-height="100%" fo:text-indent="0.5in"/>
    </style:style>
    <style:style style:name="T1510" style:parent-style-name="DefaultParagraphFont" style:family="text">
      <style:text-properties style:font-name-complex="Times New Roman" style:font-size-complex="12pt"/>
    </style:style>
    <style:style style:name="T1511" style:parent-style-name="DefaultParagraphFont" style:family="text">
      <style:text-properties style:font-name-complex="Times New Roman" style:font-size-complex="12pt"/>
    </style:style>
    <style:style style:name="T1512" style:parent-style-name="DefaultParagraphFont" style:family="text">
      <style:text-properties style:font-name-complex="Times New Roman" style:font-size-complex="12pt"/>
    </style:style>
    <style:style style:name="T1513" style:parent-style-name="DefaultParagraphFont" style:family="text">
      <style:text-properties style:font-name-complex="Times New Roman" style:font-size-complex="12pt"/>
    </style:style>
    <style:style style:name="T1514" style:parent-style-name="DefaultParagraphFont" style:family="text">
      <style:text-properties style:font-name-complex="Times New Roman" style:font-size-complex="12pt"/>
    </style:style>
    <style:style style:name="T1515" style:parent-style-name="DefaultParagraphFont" style:family="text">
      <style:text-properties style:font-name-complex="Times New Roman" style:font-size-complex="12pt"/>
    </style:style>
    <style:style style:name="T1516" style:parent-style-name="DefaultParagraphFont" style:family="text">
      <style:text-properties style:font-name-complex="Times New Roman" style:font-size-complex="12pt"/>
    </style:style>
    <style:style style:name="T1517" style:parent-style-name="DefaultParagraphFont" style:family="text">
      <style:text-properties style:font-name-complex="Times New Roman" style:font-size-complex="12pt"/>
    </style:style>
    <style:style style:name="T1518" style:parent-style-name="DefaultParagraphFont" style:family="text">
      <style:text-properties style:font-name-complex="Times New Roman" style:font-size-complex="12pt"/>
    </style:style>
    <style:style style:name="T1519" style:parent-style-name="DefaultParagraphFont" style:family="text">
      <style:text-properties style:font-name-complex="Times New Roman" style:font-size-complex="12pt"/>
    </style:style>
    <style:style style:name="T1520" style:parent-style-name="DefaultParagraphFont" style:family="text">
      <style:text-properties style:font-name-complex="Times New Roman" style:font-size-complex="12pt"/>
    </style:style>
    <style:style style:name="T1521" style:parent-style-name="DefaultParagraphFont" style:family="text">
      <style:text-properties style:font-name-complex="Times New Roman" style:font-size-complex="12pt"/>
    </style:style>
    <style:style style:name="T1522" style:parent-style-name="DefaultParagraphFont" style:family="text">
      <style:text-properties style:font-name-complex="Times New Roman" style:font-size-complex="12pt"/>
    </style:style>
    <style:style style:name="T1523" style:parent-style-name="DefaultParagraphFont" style:family="text">
      <style:text-properties style:font-name-complex="Times New Roman" style:font-size-complex="12pt"/>
    </style:style>
    <style:style style:name="P1524" style:parent-style-name="NormalWeb" style:family="paragraph">
      <style:paragraph-properties fo:text-align="justify" fo:margin-top="0in" fo:margin-bottom="0in" fo:text-indent="0.5in" fo:background-color="#FFFFFF"/>
    </style:style>
    <style:style style:name="P1525" style:parent-style-name="Normal" style:family="paragraph">
      <style:paragraph-properties fo:text-align="justify" fo:margin-bottom="0in" fo:line-height="100%" fo:text-indent="0.5in"/>
      <style:text-properties style:font-name-complex="Times New Roman" style:font-size-complex="12pt"/>
    </style:style>
    <style:style style:name="P1526"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527" style:parent-style-name="Normal" style:family="paragraph">
      <style:paragraph-properties fo:text-align="center" fo:margin-bottom="0in" fo:line-height="100%"/>
      <style:text-properties style:font-name-complex="Times New Roman" style:font-size-complex="12pt"/>
    </style:style>
    <style:style style:name="P1528" style:parent-style-name="Normal" style:family="paragraph">
      <style:paragraph-properties fo:text-align="center" fo:margin-bottom="0in" fo:line-height="100%"/>
      <style:text-properties style:font-name-complex="Times New Roman" style:font-size-complex="12pt"/>
    </style:style>
    <style:style style:name="P1529" style:parent-style-name="Normal" style:family="paragraph">
      <style:paragraph-properties fo:text-align="justify" fo:margin-bottom="0in" fo:line-height="100%" fo:text-indent="0.5in"/>
      <style:text-properties style:font-name-complex="Times New Roman" style:font-size-complex="12pt"/>
    </style:style>
    <style:style style:name="P1530" style:parent-style-name="Normal" style:family="paragraph">
      <style:paragraph-properties fo:margin-bottom="0in" fo:line-height="100%"/>
      <style:text-properties style:font-name-complex="Times New Roman" style:font-size-complex="12pt"/>
    </style:style>
    <style:style style:name="P1531" style:parent-style-name="Normal" style:family="paragraph">
      <style:paragraph-properties fo:text-align="center" fo:margin-bottom="0in" fo:line-height="100%"/>
      <style:text-properties style:font-name-complex="Times New Roman" fo:font-weight="bold" style:font-weight-asian="bold" style:font-size-complex="12pt"/>
    </style:style>
    <style:style style:name="P1532" style:parent-style-name="Normal" style:family="paragraph">
      <style:paragraph-properties fo:text-align="center" fo:margin-bottom="0in" fo:line-height="100%"/>
      <style:text-properties style:font-name-complex="Times New Roman" style:font-size-complex="12pt"/>
    </style:style>
    <style:style style:name="P1533" style:parent-style-name="Normal" style:family="paragraph">
      <style:paragraph-properties fo:text-align="center" fo:margin-bottom="0in" fo:line-height="100%"/>
      <style:text-properties style:font-name-complex="Times New Roman" style:font-size-complex="12pt"/>
    </style:style>
    <style:style style:name="P1534" style:parent-style-name="Normal" style:family="paragraph">
      <style:paragraph-properties fo:text-align="justify" fo:margin-bottom="0in" fo:line-height="100%" fo:text-indent="0.5in"/>
    </style:style>
    <style:style style:name="T1535" style:parent-style-name="DefaultParagraphFont" style:family="text">
      <style:text-properties style:font-name-complex="Times New Roman" style:font-size-complex="12pt"/>
    </style:style>
    <style:style style:name="T1536" style:parent-style-name="DefaultParagraphFont" style:family="text">
      <style:text-properties fo:font-size="11.5pt" style:font-size-asian="11.5pt" style:font-size-complex="11.5pt"/>
    </style:style>
    <style:style style:name="T1537" style:parent-style-name="DefaultParagraphFont" style:family="text">
      <style:text-properties style:font-name-complex="Times New Roman" style:font-size-complex="12pt"/>
    </style:style>
  </office:automatic-styles>
  <office:body>
    <office:text text:use-soft-page-breaks="true">
      <text:p text:style-name="P1">LAW<text:s/>ON LOCAL ELECTIONS<text:s/></text:p>
      <text:p text:style-name="P3"/>
      <text:p text:style-name="P4"/>
      <text:p text:style-name="P5">I.<text:s/>GENERAL<text:s/>PROVISIONS</text:p>
      <text:p text:style-name="P6"/>
      <text:p text:style-name="P7">Scope of the Law</text:p>
      <text:p text:style-name="P8"/>
      <text:p text:style-name="P9">Article 1</text:p>
      <text:p text:style-name="P10"><text:span text:style-name="T11">This Law shall regulate the election and termination of term of office of<text:s/></text:span><text:span text:style-name="T12">councillors of assemblies of local self-government units (hereinafter: councillors)</text:span><text:span text:style-name="T13">.</text:span></text:p>
      <text:p text:style-name="P14"><text:tab/>Councillors shall be elected for a term of four years.</text:p>
      <text:p text:style-name="P15"/>
      <text:p text:style-name="P16">Core<text:s/>principles of the local elections</text:p>
      <text:p text:style-name="P17"/>
      <text:p text:style-name="P18">Article<text:s/>2</text:p>
      <text:p text:style-name="P19">Citizens<text:s/>shall<text:s/>elect<text:s/>councillors<text:s/>on the basis of<text:s/>universal<text:s/>and equal suffrage.</text:p>
      <text:p text:style-name="P20"><text:span text:style-name="T21">Elections for<text:s/></text:span><text:span text:style-name="T22">councillors</text:span><text:span text:style-name="T23"><text:s/>(hereinafter: local elections)<text:s/></text:span><text:span text:style-name="T24">shall be<text:s/></text:span><text:span text:style-name="T25">free and direct, and voting<text:s/></text:span><text:span text:style-name="T26">shall be carried out by</text:span><text:span text:style-name="T27"><text:s/>secret</text:span><text:span text:style-name="T28"><text:s/>ballot in person</text:span><text:span text:style-name="T29">.</text:span></text:p>
      <text:p text:style-name="P30"/>
      <text:p text:style-name="P31">Suffrage</text:p>
      <text:p text:style-name="P32"/>
      <text:p text:style-name="P33">Article<text:s/>3</text:p>
      <text:p text:style-name="P34"><text:span text:style-name="T35">E</text:span><text:span text:style-name="T36">very</text:span><text:span text:style-name="T37"><text:s/>adult</text:span><text:span text:style-name="T38"><text:s/>citizen of the Republic of Serbia over whom parental rights have not been extended,<text:s/></text:span><text:span text:style-name="T39">or<text:s/></text:span><text:span text:style-name="T40">who<text:s/></text:span><text:span text:style-name="T41">has</text:span><text:span text:style-name="T42"><text:s/>not<text:s/></text:span><text:span text:style-name="T43">been<text:s/></text:span><text:span text:style-name="T44">wholly divested</text:span><text:span text:style-name="T45"><text:s/>of legal capacity</text:span><text:span text:style-name="T46">,</text:span><text:span text:style-name="T47"><text:s/>w</text:span><text:span text:style-name="T48">ith permanent</text:span><text:span text:style-name="T49"><text:s/>reside</text:span><text:span text:style-name="T50">ncy</text:span><text:span text:style-name="T51"><text:s/>in the territory of the local self-government unit in which he</text:span><text:span text:style-name="T52">/she</text:span><text:span text:style-name="T53"><text:s/>exercises the right to vote</text:span><text:span text:style-name="T54">, shall have the right to<text:s/></text:span><text:span text:style-name="T55">vote<text:s/></text:span><text:span text:style-name="T56">and to<text:s/></text:span>stand for election as a councillor<text:span text:style-name="T57">.</text:span></text:p>
      <text:p text:style-name="P58">A person partly divested<text:s/>of legal capacity may<text:s/>vote and stand for election as a councillor,<text:s/>unless a<text:s/>court<text:s/>has<text:s/>declared him/her<text:s/>incapable of exercising the right to vote under<text:s/>the<text:s/>decision on partial deprivation of legal capacity.</text:p>
      <text:p text:style-name="P59"/>
      <text:p text:style-name="P60">Freedom<text:s/>to vote</text:p>
      <text:p text:style-name="P61"/>
      <text:p text:style-name="P62">Article<text:s/>4</text:p>
      <text:p text:style-name="P63">The voter<text:s/>shall be<text:s/>free to decide whether and how to vote.</text:p>
      <text:p text:style-name="P64"><text:span text:style-name="T65">No one has the right to prevent or<text:s/></text:span><text:span text:style-name="T66">force a voter</text:span><text:span text:style-name="T67"><text:s/>to vote,<text:s/></text:span><text:span text:style-name="T68">to take him/her to account for voting or failure to vote, or to demand a<text:s/></text:span><text:span text:style-name="T69">voter</text:span><text:span text:style-name="T70"><text:s/>to declare for whom he/she has voted or why he/she has not voted</text:span><text:span text:style-name="T71">.</text:span></text:p>
      <text:p text:style-name="P72"/>
      <text:p text:style-name="P73">Equal suffrage and proportional electoral system</text:p>
      <text:p text:style-name="P74"/>
      <text:p text:style-name="P75">Article 5</text:p>
      <text:p text:style-name="P76">Each voter shall have only one vote.</text:p>
      <text:p text:style-name="P77">Voters<text:s/>shall vote<text:s/>for the electoral list of candidates for<text:s/>councillors<text:s/>(hereinafter: electoral list).</text:p>
      <text:p text:style-name="P78">Councillors<text:s/>shall be<text:s/>elected in<text:s/>a<text:s/>local self-government unit as<text:s/>a single<text:s/>constituency.</text:p>
      <text:p text:style-name="P79"><text:span text:style-name="T80">Councillor’</text:span><text:span text:style-name="T81"><text:s/></text:span><text:span text:style-name="T82">seats shall be distributed among electoral lists proportionately to the number of the votes<text:s/></text:span><text:span text:style-name="T83">won</text:span><text:span text:style-name="T84">, and the number of seats due to electoral lists shall be determined by applying the system of the highest quotient.</text:span></text:p>
      <text:soft-page-break/>
      <text:p text:style-name="P85">Councillors’<text:s/>seats won by an electoral list shall be allocated to candidates for councillors in the order in which they are listed on that electoral list.</text:p>
      <text:p text:style-name="P86"/>
      <text:p text:style-name="P87">Informing on elections</text:p>
      <text:p text:style-name="P88"/>
      <text:p text:style-name="P89">Article 6</text:p>
      <text:p text:style-name="P90">The citizens shall have the right to be informed through public service media about electoral programs and activities of submitters of electoral lists, as well as about candidates for councillors in accordance with the regulations governing public service media and electronic media.</text:p>
      <text:p text:style-name="P91">During the election campaign, the media service provider shall ensure representation without discrimination to submitters of proclaimed electoral lists and candidates for councillors, in accordance with the regulations governing public service media and electronic media.</text:p>
      <text:p text:style-name="P92">It shall be forbidden, 48 hours before the<text:s/>polling<text:s/>day and on the<text:s/>polling<text:s/>day until the closing of polling stations, to publish estimates of election results, publicly present election candidates and their electoral programs, and invite voters to vote, or not to vote for certain electoral lists in the media and at public gatherings.</text:p>
      <text:p text:style-name="P93">In terms of this Law,<text:s/>the<text:s/>media means dailies and periodicals, news agency services, radio and television programs and online editions of these media, as well as independent online editions (editorial websites or web portals), which are registered in the<text:s/>Media<text:s/>Register, in accordance with the law.</text:p>
      <text:p text:style-name="P94"/>
      <text:p text:style-name="P95">Funds for conducting elections</text:p>
      <text:p text:style-name="P96"/>
      <text:p text:style-name="P97">Article 7</text:p>
      <text:p text:style-name="P98">Funds for conducting local elections<text:s/>shall<text:s/>be<text:s/>provided in the budget of the local self-government unit.</text:p>
      <text:p text:style-name="P99">The electoral<text:s/>commission of the local self-government<text:s/>unit (hereinafter: the<text:s/>electoral<text:s/>commission)<text:s/>shall<text:s/>determine<text:s/>remunerations for the work<text:s/>in the<text:s/>authorities responsible<text:s/>for conducting elections and other<text:s/>expenditures in the conduct of elections.</text:p>
      <text:p text:style-name="P100">Analogous<text:s/>application of another law</text:p>
      <text:p text:style-name="P101"/>
      <text:p text:style-name="P102">Article 8</text:p>
      <text:p text:style-name="P103">The provisions of the<text:s/>Law governing the election of<text:s/>Members<text:s/>of<text:s/>Parliament<text:s/>shall accordingly apply to local elections in matters not<text:s/>specifically regulated by this Law.</text:p>
      <text:p text:style-name="P104">The provisions of the<text:s/>Law governing the general administrative procedure shall<text:s/>apply<text:s/>accordingly to deciding on complaints.</text:p>
      <text:p text:style-name="P105">The provisions of the<text:s/>Law governing the administrative dispute shall<text:s/>apply<text:s/>accordingly to deciding on appeals<text:s/>against the decision of the electoral commission on the complaint and on<text:s/>the<text:s/>appeal against the decision of the<text:s/>Assembly of<text:s/>a<text:s/>local self-government unit (hereinafter:<text:s/>Assembly).</text:p>
      <text:p text:style-name="P106"/>
      <text:p text:style-name="P107"/>
      <text:p text:style-name="P108"/>
      <text:p text:style-name="P109"/>
      <text:p text:style-name="P110"/>
      <text:p text:style-name="P111"/>
      <text:p text:style-name="P112"/>
      <text:p text:style-name="P113">II.<text:s/>AUTHORITIES RESPONSIBLE FOR CONDUCTING LOCAL ELECTIONS<text:s/></text:p>
      <text:p text:style-name="P114"/>
      <text:p text:style-name="P115">1.<text:s/>Common<text:s/>rules regarding authorities responsible for conducting local elections</text:p>
      <text:p text:style-name="P116"/>
      <text:p text:style-name="P117">Authority<text:s/>to conduct local elections<text:s/></text:p>
      <text:p text:style-name="P118"/>
      <text:p text:style-name="P119">Article<text:s/>9</text:p>
      <text:p text:style-name="P120">Local elections<text:s/>shall be<text:s/>conducted by<text:s/>the<text:s/>electoral<text:s/>commission and polling boards.</text:p>
      <text:p text:style-name="P121"/>
      <text:p text:style-name="P122">General rules on the<text:s/>status of the authorities responsible<text:s/>for conducting local elections</text:p>
      <text:p text:style-name="P123"/>
      <text:p text:style-name="P124">Article 10</text:p>
      <text:p text:style-name="P125"><text:span text:style-name="T126">The authorities responsible for conducting local elections</text:span><text:span text:style-name="T127"><text:s/>(hereinafter: local<text:s/></text:span><text:span text:style-name="T128">electoral management<text:s/></text:span><text:span text:style-name="T129">bodies)</text:span><text:span text:style-name="T130"><text:s/>shall be autonomous and independent in their work and operate in compliance with laws and regulations adopted on the basis of the law.</text:span></text:p>
      <text:p text:style-name="P131"><text:span text:style-name="T132"><text:s/></text:span><text:span text:style-name="T133">Local<text:s/></text:span><text:span text:style-name="T134">electoral management<text:s/></text:span><text:span text:style-name="T135">bodies</text:span><text:span text:style-name="T136"><text:s/></text:span><text:span text:style-name="T137">shall report about their work to the authority which has appointed them.</text:span></text:p>
      <text:p text:style-name="P138"><text:span text:style-name="T139">The work of the<text:s/></text:span><text:span text:style-name="T140">local<text:s/></text:span><text:span text:style-name="T141">electoral management<text:s/></text:span><text:span text:style-name="T142">bodies</text:span><text:span text:style-name="T143"><text:s/>shall be public.</text:span></text:p>
      <text:p text:style-name="P144"><text:span text:style-name="T145">A candidate for councillor</text:span><text:span text:style-name="T146"><text:s/>may not attend the work of<text:s/></text:span><text:span text:style-name="T147">local<text:s/></text:span><text:span text:style-name="T148">electoral management</text:span><text:span text:style-name="T149"><text:s/>bodie</text:span><text:span text:style-name="T150">s</text:span><text:span text:style-name="T151">.</text:span></text:p>
      <text:p text:style-name="P152"><text:span text:style-name="T153">The prerequisites for the work of<text:s/></text:span><text:span text:style-name="T154">local<text:s/></text:span><text:span text:style-name="T155">electoral management</text:span><text:span text:style-name="T156"><text:s/>bodie</text:span><text:span text:style-name="T157">s</text:span><text:span text:style-name="T158"><text:s/>shall be provided by the</text:span><text:span text:style-name="T159"><text:s/>municipal / city administration.</text:span><text:span text:style-name="T160"><text:s/></text:span></text:p>
      <text:p text:style-name="P161"><text:span text:style-name="T162">All state and other authorities and organizations shall provide assistance to<text:s/></text:span><text:span text:style-name="T163">local<text:s/></text:span><text:span text:style-name="T164">electoral management</text:span><text:span text:style-name="T165"><text:s/>bodies</text:span><text:span text:style-name="T166"><text:s/>and provide them with the data necessary for their work.</text:span><text:span text:style-name="T167"><text:s/></text:span></text:p>
      <text:p text:style-name="P168"><text:s/></text:p>
      <text:p text:style-name="P169"><text:span text:style-name="T170">Member</text:span><text:span text:style-name="T171">s</text:span><text:span text:style-name="T172"><text:s/>and deputy member</text:span><text:span text:style-name="T173">s</text:span><text:span text:style-name="T174"><text:s/>of local<text:s/></text:span><text:span text:style-name="T175">electoral management</text:span><text:span text:style-name="T176"><text:s/></text:span><text:span text:style-name="T177">bodies</text:span></text:p>
      <text:p text:style-name="P178"/>
      <text:p text:style-name="P179">Article 11</text:p>
      <text:p text:style-name="P180"><text:span text:style-name="T181">A local<text:s/></text:span><text:span text:style-name="T182">electoral management</text:span><text:span text:style-name="T183"><text:s/>bod</text:span><text:span text:style-name="T184">y</text:span><text:span text:style-name="T185"><text:s/>shall be composed of<text:s/></text:span><text:span text:style-name="T186">a Chairperson</text:span><text:span text:style-name="T187">, other members of the<text:s/></text:span><text:span text:style-name="T188">local<text:s/></text:span><text:span text:style-name="T189">electoral management</text:span><text:span text:style-name="T190"><text:s/>body</text:span><text:span text:style-name="T191">, and their deputies.</text:span></text:p>
      <text:p text:style-name="P192"><text:span text:style-name="T193">The same person may be appointed to<text:s/></text:span><text:span text:style-name="T194">a<text:s/></text:span><text:span text:style-name="T195">local<text:s/></text:span><text:span text:style-name="T196">electoral management</text:span><text:span text:style-name="T197"><text:s/>body more than once.</text:span></text:p>
      <text:p text:style-name="P198"><text:span text:style-name="T199">A deputy member of<text:s/></text:span><text:span text:style-name="T200">a<text:s/></text:span><text:span text:style-name="T201">local<text:s/></text:span><text:span text:style-name="T202">electoral management</text:span><text:span text:style-name="T203"><text:s/>body shall have the same rights and duties as the member he/she substitutes.</text:span></text:p>
      <text:p text:style-name="P204"><text:span text:style-name="T205">A deputy member of<text:s/></text:span><text:span text:style-name="T206">a<text:s/></text:span><text:span text:style-name="T207">local<text:s/></text:span><text:span text:style-name="T208">electoral management</text:span><text:span text:style-name="T209"><text:s/>body shall have the right to vote only when the member he/she substitutes is absent.</text:span></text:p>
      <text:p text:style-name="P210"><text:span text:style-name="T211">A<text:s/></text:span><text:span text:style-name="T212">local<text:s/></text:span><text:span text:style-name="T213">electoral management</text:span><text:span text:style-name="T214"><text:s/>body may authorize its member or deputy member to perform, on its behalf</text:span><text:span text:style-name="T215">, certain activities</text:span><text:span text:style-name="T216"><text:s/>related to the organization, preparation and carrying out of elections, i.e. voting.</text:span><text:span text:style-name="T217"><text:s/></text:span></text:p>
      <text:p text:style-name="P218"/>
      <text:p text:style-name="P219"><text:span text:style-name="T220">Standing</text:span><text:span text:style-name="T221"><text:s/>and<text:s/></text:span><text:span text:style-name="T222">extendedextended<text:s/></text:span><text:span text:style-name="T223">composition of<text:s/></text:span><text:span text:style-name="T224">local<text:s/></text:span><text:span text:style-name="T225">electoral management</text:span><text:span text:style-name="T226"><text:s/>bod</text:span><text:span text:style-name="T227">ies</text:span></text:p>
      <text:p text:style-name="P228"/>
      <text:p text:style-name="P229">Article 12</text:p>
      <text:p text:style-name="P230">Local<text:s/>electoral management<text:s/>bodies may operate in the standing or<text:s/>extended<text:s/>composition.</text:p>
      <text:soft-page-break/>
      <text:p text:style-name="P231"><text:span text:style-name="T232">E</text:span><text:span text:style-name="T233">very</text:span><text:span text:style-name="T234"><text:s/>submitter of<text:s/></text:span><text:span text:style-name="T235">a<text:s/></text:span><text:span text:style-name="T236">proclaimed electoral list shall be entitled to<text:s/></text:span><text:span text:style-name="T237">nominate</text:span><text:span text:style-name="T238"><text:s/>a member and a deputy member to local<text:s/></text:span><text:span text:style-name="T239">electoral management</text:span><text:span text:style-name="T240"><text:s/>bodies in the<text:s/></text:span><text:span text:style-name="T241">extended</text:span><text:span text:style-name="T242"><text:s/>composition.<text:s/></text:span></text:p>
      <text:p text:style-name="P243">Should a submitter of the proclaimed electoral list fail to nominate a member or<text:s/>a<text:s/>deputy member to<text:s/>a<text:s/>local<text:s/>electoral management<text:s/>body<text:s/>in<text:s/>extended<text:s/>composition within the deadline set by the law,<text:s/>the<text:s/>body<text:s/>concerned<text:s/>shall continue to work and make valid decisions without<text:s/>the<text:s/>representative of the concerned submitter of the electoral list.<text:s/></text:p>
      <text:p text:style-name="P244"><text:span text:style-name="T245">Members/deputy members of local<text:s/></text:span><text:span text:style-name="T246">electoral management</text:span><text:span text:style-name="T247"><text:s/>bodies in<text:s/></text:span><text:span text:style-name="T248">extended</text:span><text:span text:style-name="T249"><text:s/>composition shall have the same rights and duties as members/deputy members of local<text:s/></text:span><text:span text:style-name="T250">electoral management</text:span><text:span text:style-name="T251"><text:s/>bodies in<text:s/></text:span><text:span text:style-name="T252">extended</text:span><text:span text:style-name="T253"><text:s/>composition</text:span><text:span text:style-name="T254">.</text:span><text:span text:style-name="T255"><text:s/></text:span></text:p>
      <text:p text:style-name="P256"/>
      <text:p text:style-name="P257"><text:span text:style-name="T258">General rules on the nomination of members/deputy members of</text:span><text:span text:style-name="T259"><text:s/></text:span><text:span text:style-name="T260">local<text:s/></text:span><text:span text:style-name="T261">electoral management</text:span><text:span text:style-name="T262"><text:s/>bodies</text:span></text:p>
      <text:p text:style-name="P263"/>
      <text:p text:style-name="P264">Article 13</text:p>
      <text:p text:style-name="P265"><text:span text:style-name="T266">When nominating members / deputy members to local<text:s/></text:span><text:span text:style-name="T267">electoral management</text:span><text:span text:style-name="T268"><text:s/>bodies, authorized nominators should<text:s/></text:span><text:span text:style-name="T269">ensure</text:span><text:span text:style-name="T270"><text:s/>gender balance and<text:s/></text:span><text:span text:style-name="T271">inclusion of</text:span><text:span text:style-name="T272"><text:s/>persons with disabilities in the conduct of the election process.</text:span></text:p>
      <text:p text:style-name="P273"><text:span text:style-name="T274">The nomination of candidates for members<text:s/></text:span><text:span text:style-name="T275">/</text:span><text:span text:style-name="T276"><text:s/>deputy members of local<text:s/></text:span><text:span text:style-name="T277">electoral management</text:span><text:span text:style-name="T278"><text:s/>bodies shall include the name and surname of nominated member / deputy member, his/her unique master citizen number (hereinafter: UMCN), place and address of residence, telephone number and e-mail address, and designation of the councillors’ group in<text:s/></text:span><text:span text:style-name="T279">the<text:s/></text:span><text:span text:style-name="T280">A</text:span><text:span text:style-name="T281">ssembly<text:s/></text:span><text:span text:style-name="T282">of the local self-government unit<text:s/></text:span><text:span text:style-name="T283">(hereinafter: councillors’ group) or of other authorized nominator</text:span><text:span text:style-name="T284">.</text:span><text:span text:style-name="T285"><text:s/></text:span></text:p>
      <text:p text:style-name="P286"/>
      <text:p text:style-name="P287"><text:span text:style-name="T288">Decision-making<text:s/></text:span><text:span text:style-name="T289">by<text:s/></text:span><text:span text:style-name="T290">local<text:s/></text:span><text:span text:style-name="T291">electoral management</text:span><text:span text:style-name="T292"><text:s/>bodies</text:span></text:p>
      <text:p text:style-name="P293"/>
      <text:p text:style-name="P294">Article 14</text:p>
      <text:p text:style-name="P295"><text:span text:style-name="T296">Local</text:span><text:span text:style-name="T297"><text:s/></text:span><text:span text:style-name="T298">electoral management</text:span><text:span text:style-name="T299"><text:s/>bodies shall decide by a majority of the total number of votes<text:s/></text:span><text:span text:style-name="T300">cast by<text:s/></text:span><text:span text:style-name="T301">members in the standing or<text:s/></text:span><text:span text:style-name="T302">extended</text:span><text:span text:style-name="T303"><text:s/>composition</text:span><text:span text:style-name="T304">.</text:span><text:span text:style-name="T305"><text:s/></text:span></text:p>
      <text:p text:style-name="P306"/>
      <text:p text:style-name="P307"><text:span text:style-name="T308">Eligibility for membership in local<text:s/></text:span><text:span text:style-name="T309">electoral management</text:span><text:span text:style-name="T310"><text:s/>bodies</text:span></text:p>
      <text:p text:style-name="P311"/>
      <text:p text:style-name="P312">Article 15</text:p>
      <text:p text:style-name="P313"><text:span text:style-name="T314">Only a person who has the right to vote<text:s/></text:span>and to stand as a candidate<text:span text:style-name="T315"><text:s/></text:span><text:span text:style-name="T316">and<text:s/></text:span><text:span text:style-name="T317">has a<text:s/></text:span><text:span text:style-name="T318">permanent residency</text:span><text:span text:style-name="T319"><text:s/>in the territory of a local self</text:span><text:span text:style-name="T320">-government unit,<text:s/></text:span><text:span text:style-name="T321">and who is neither a counci</text:span><text:span text:style-name="T322">l</text:span><text:span text:style-name="T323">lor nor a candidate for council</text:span><text:span text:style-name="T324">l</text:span><text:span text:style-name="T325">or</text:span><text:span text:style-name="T326">,<text:s/></text:span><text:span text:style-name="T327">may be appointed a</text:span><text:span text:style-name="T328">s a</text:span><text:span text:style-name="T329"><text:s/>member<text:s/></text:span><text:span text:style-name="T330">or</text:span><text:span text:style-name="T331"><text:s/>deputy member of<text:s/></text:span><text:span text:style-name="T332">a<text:s/></text:span><text:span text:style-name="T333">local<text:s/></text:span><text:span text:style-name="T334">electoral management</text:span><text:span text:style-name="T335"><text:s/>body.</text:span></text:p>
      <text:p text:style-name="P336"/>
      <text:p text:style-name="P337"><text:span text:style-name="T338">Termination of office in<text:s/></text:span><text:span text:style-name="T339">a</text:span><text:span text:style-name="T340"><text:s/>local<text:s/></text:span><text:span text:style-name="T341">electoral management</text:span><text:span text:style-name="T342"><text:s/>body</text:span></text:p>
      <text:p text:style-name="P343"/>
      <text:p text:style-name="P344">Article 16</text:p>
      <text:p text:style-name="P345"><text:span text:style-name="T346">The office of a member or deputy member of<text:s/></text:span><text:span text:style-name="T347">a<text:s/></text:span><text:span text:style-name="T348">local<text:s/></text:span><text:span text:style-name="T349">electoral management</text:span><text:span text:style-name="T350"><text:s/>body shall be terminated by force of law, and the body competent for his/her appointment shall establish termination of his/her office<text:s/></text:span><text:span text:style-name="T351">ex officio</text:span><text:span text:style-name="T352">:</text:span><text:span text:style-name="T353"><text:s/></text:span></text:p>
      <text:p text:style-name="P354">1)<text:s/>if<text:s/>he/she dies;</text:p>
      <text:p text:style-name="P355">2)<text:s/>if<text:s/>he/she<text:s/>be disfranchised;</text:p>
      <text:p text:style-name="P356">3)<text:s/>if<text:s/>his / her residency<text:s/>on the territory of the local self-government unit<text:s/>has<text:s/>ceased;</text:p>
      <text:soft-page-break/>
      <text:p text:style-name="P357">4)<text:s/>when the<text:s/>electoral list on which he/she is a candidate for councillor is proclaimed;</text:p>
      <text:p text:style-name="P358">5)<text:s/>if<text:s/>the submitter of the electoral list who has nominated him/her, withdraws the electoral list;</text:p>
      <text:p text:style-name="P359">6)<text:s/>if<text:s/>the decision on the proclamation of the electoral list whose submitter has nominated him/her is annulled;</text:p>
      <text:p text:style-name="P360"><text:span text:style-name="T361">7) if<text:s/></text:span><text:span text:style-name="T362">he/she has been sentenced to<text:s/></text:span><text:span text:style-name="T363">to a period of incarceration of at least 6 months</text:span><text:span text:style-name="T364"><text:s/>by a final court decision;</text:span></text:p>
      <text:p text:style-name="P365"><text:span text:style-name="T366">8) if he/she has been deprived of his/her legal capacity</text:span><text:span text:style-name="T367">;</text:span></text:p>
      <text:p text:style-name="P368">9) in other cases<text:s/>stipulated<text:s/>by law.</text:p>
      <text:p text:style-name="P369"><text:span text:style-name="T370">A member or deputy member of<text:s/></text:span><text:span text:style-name="T371">a</text:span><text:span text:style-name="T372"><text:s/>local<text:s/></text:span><text:span text:style-name="T373">electoral management</text:span><text:span text:style-name="T374"><text:s/>body shall be dismissed by the body in charge for his/her appointment:</text:span></text:p>
      <text:p text:style-name="P375">1) if he/she submits<text:s/>a<text:s/>letter of resignation in writing;</text:p>
      <text:p text:style-name="P376">2)<text:s/>if<text:s/>it is subsequently established that he/she does not meet the special conditions for appointment;</text:p>
      <text:p text:style-name="P377">3) in other cases stipulated by<text:s/>this Law.<text:s/></text:p>
      <text:p text:style-name="P378">Upon the entry into force of a decision on calling the elections, the<text:s/>electoral<text:s/>commission shall be the authority competent to dismiss a member / deputy member of<text:s/>a<text:s/>local electoral commission in the standing composition, to establish that his/her office has<text:s/>been terminated<text:s/>by force of law, and to appoint, at the proposal of the authorized nominator,<text:s/>a new member instead of the one who has been dismissed, or whose office has been terminated by force of law.</text:p>
      <text:p text:style-name="P379"><text:span text:style-name="T380">A decision of<text:s/></text:span><text:span text:style-name="T381">a<text:s/></text:span><text:span text:style-name="T382">local<text:s/></text:span><text:span text:style-name="T383">electoral management</text:span><text:span text:style-name="T384"><text:s/>body may not be challenged on the grounds that this body was not deciding in the prescribed composition if the prescribed legal remedy challenging its composition<text:s/></text:span><text:span text:style-name="T385">was<text:s/></text:span><text:span text:style-name="T386">not timely filed.</text:span></text:p>
      <text:p text:style-name="P387"/>
      <text:p text:style-name="P388">A special<text:s/>case of termination of office</text:p>
      <text:p text:style-name="P389"/>
      <text:p text:style-name="P390">Article 17</text:p>
      <text:p text:style-name="P391"><text:span text:style-name="T392">The same person may not be a member of two local<text:s/></text:span><text:span text:style-name="T393">electoral management</text:span><text:span text:style-name="T394"><text:s/>bodies.</text:span></text:p>
      <text:p text:style-name="P395"><text:span text:style-name="T396">If one person is appointed to more than one local<text:s/></text:span><text:span text:style-name="T397">electoral management</text:span><text:span text:style-name="T398"><text:s/>bodies, his / her office in the body in which he / she was later appointed shall be terminated by force of law.</text:span></text:p>
      <text:p text:style-name="P399"/>
      <text:p text:style-name="P400">2. Electoral<text:s/>Commission</text:p>
      <text:p text:style-name="P401"/>
      <text:p text:style-name="P402">Electoral commission<text:s/>in the standing composition</text:p>
      <text:p text:style-name="P403"/>
      <text:p text:style-name="P404">Article 18</text:p>
      <text:p text:style-name="P405">The<text:s/>electoral commission in the standing composition shall<text:s/>consist of:</text:p>
      <text:p text:style-name="P406">1)<text:s/>Chairperson, six members,<text:s/>Deputy<text:s/>Chairperson<text:s/>and six deputy members,<text:s/>in<text:s/>the<text:s/>local self-government unit<text:s/>with a maximum of 50,000 registered voters;</text:p>
      <text:p text:style-name="P407">2)<text:s/>Chairperson, eight members,<text:s/>Deputy Chairperson<text:s/>and eight deputy members,<text:s/>in<text:s/>the<text:s/>local self-government unit<text:s/>with<text:s/>a maximum of 100,000 registered voters;</text:p>
      <text:p text:style-name="P408">3)<text:s/>Chairperson, ten members,<text:s/>Deputy Chairperson<text:s/>and ten deputy members,<text:s/>in<text:s/>the<text:s/>local self-government unit<text:s/>with a maximum of 500,000 registered voters;</text:p>
      <text:p text:style-name="P409">4)<text:s/>Chairperson, 12 members,<text:s/>Deputy Chairperson<text:s/>and 12 deputy members in<text:s/>the<text:s/>local self-government unit<text:s/>with<text:s/>more than 500,000 registered voters.</text:p>
      <text:soft-page-break/>
      <text:p text:style-name="P410">Chairperson, members,<text:s/>Deputy Chairperson<text:s/>and deputy members of the electoral<text:s/>commission<text:s/>shall be<text:s/>appointed by the<text:s/>Assembly.</text:p>
      <text:p text:style-name="P411">Decision on the appointment of members and deputy members of the electoral<text:s/>commission shall be published on the website of the Republic Electoral<text:s/>Commission (hereinafter: the website).</text:p>
      <text:p text:style-name="P412">The<text:s/>term of office<text:s/>of the<text:s/>standing composition<text:s/>of the electoral<text:s/>commission shall<text:s/>cease<text:s/>when the<text:s/>Assembly<text:s/>appoints a new standing composition of the electoral commission.</text:p>
      <text:p text:style-name="P413">The<text:s/>Assembly in its new term of office<text:s/>shall appoint a new standing composition of the electoral commission within six months<text:s/>following<text:s/>the day of the constitution of the<text:s/>Assembly.</text:p>
      <text:p text:style-name="P414"/>
      <text:p text:style-name="P415">Special condition for the appointment of the<text:s/>Chairperson<text:s/>and<text:s/>Deputy Chairpersonof the<text:s/>electoral<text:s/>commission</text:p>
      <text:p text:style-name="P416"/>
      <text:p text:style-name="P417">Article 19</text:p>
      <text:p text:style-name="P418">Only a person with<text:s/>a BA degree in law<text:s/>may be appointed<text:s/>a<text:s/>Chairperson<text:s/>or<text:s/>Deputy Chairperson<text:s/>of the<text:s/>electoral<text:s/>commission.<text:s/></text:p>
      <text:p text:style-name="P419"/>
      <text:p text:style-name="P420">Authorized nominator for the appointment of members and deputy membersof<text:s/>electoral commissions in<text:s/>the<text:s/>standing<text:s/>composition</text:p>
      <text:p text:style-name="P421"/>
      <text:p text:style-name="P422">Article 20</text:p>
      <text:p text:style-name="P423">Members and deputy members of the electoral commission in the standing composition shall be appointed at the proposal of councillors’ groups proportionately to their representation in the total number of councillors belonging to councillors’ groups.</text:p>
      <text:p text:style-name="P424">No councillors’ group may nominate more than half of the members<text:s/>and deputy members<text:s/>to<text:s/>the electoral commission in the standing composition.</text:p>
      <text:p text:style-name="P425">A councillors’ group that has more than half of the total number of councillors shall nominate the<text:s/>Chairperson,<text:s/>Deputy Chairperson,<text:s/>members, whose<text:s/>number,<text:s/>altogether<text:s/>including<text:s/>the<text:s/>Chairperson, shall<text:s/>not<text:s/>be<text:s/>higher<text:s/>than<text:s/>half of the<text:s/>total number of<text:s/>members of the electoral<text:s/>commission,<text:s/>and deputy members, whose<text:s/>number,<text:s/>altogether<text:s/>including<text:s/>the<text:s/>Deputy Chairperson,<text:s/>shall<text:s/>not<text:s/>be<text:s/>higher<text:s/>than<text:s/>half of the<text:s/>total number of<text:s/>deputy<text:s/>members of the electoral<text:s/>commission,<text:s/>while the remaining members and deputy members of the electoral commission in the standing composition shall be nominated by other councillors’ groups proportionately to their representation in the total number of councillors belonging to councillors’ groups.</text:p>
      <text:p text:style-name="P426">A single councillor or councillors’ groups which have less than the number of councillors required to form a councillors’ group shall also be deemed a<text:s/>councillors’ group<text:s/>for the purpose of<text:s/>nominating members / deputy members of the electoral commission in the standing composition<text:s/>if::</text:p>
      <text:p text:style-name="P427">1)<text:s/>All<text:s/>such<text:s/>councillors are elected from the same electoral list;</text:p>
      <text:p text:style-name="P428">2)<text:s/>The electoral list on which they were elected has not won the required number of seats to form a councillors’ group;</text:p>
      <text:p text:style-name="P429">3)<text:s/>None<text:s/>of them has joined any<text:s/>councillors’ group;</text:p>
      <text:p text:style-name="P430">4)<text:s/>All<text:s/>such<text:s/>councillors have signed a proposal for the appointment of a member / deputy member of the electoral commission in the standing composition.</text:p>
      <text:p text:style-name="P431">If there is only one<text:s/>councillors’ group<text:s/>in the<text:s/>Assembly, it<text:s/>shall<text:s/>nominate:<text:s/>Chairperson,<text:s/>Deputy Chairperson,<text:s/>members, whose number,<text:s/>altogether<text:s/>including<text:s/>the<text:s/><text:soft-page-break/>Chairperson,<text:s/>shall<text:s/>not<text:s/>be<text:s/>greater than half of the<text:s/>total number of<text:s/>members of the electoral commission, and deputy members, whose<text:s/>number,<text:s/>altogether including<text:s/>Deputy Chairperson,<text:s/>shall<text:s/>not<text:s/>be<text:s/>greater than half of the total number of<text:s/>deputy<text:s/>members of the electoral commission, while the remaining members and deputy members of the electoral commission<text:s/>shall be nominated by<text:s/>the head of the municipal or city administration from among the employees in the municipal or city administration who have experience in conducting elections.</text:p>
      <text:p text:style-name="P432">If there are two<text:s/>councillors’ groups<text:s/>in the<text:s/>Assembly, the larger<text:s/>councillors’ group<text:s/>shall nominate<text:s/>the<text:s/>Chairperson,<text:s/>Deputy Chairperson, members, whose<text:s/>number,<text:s/>altogether including<text:s/>the<text:s/>Chairperson,<text:s/>shall<text:s/>not<text:s/>be<text:s/>higher<text:s/>than half of the total number of members of the electoral commission,<text:s/>and deputy members, whose<text:s/>number,<text:s/>altogether including<text:s/>the<text:s/>Deputy Chairperson,<text:s/>shall<text:s/>not<text:s/>be<text:s/>higher<text:s/>than half of the total number of<text:s/>deputy<text:s/>members of the electoral<text:s/>commission, while the head of municipal or city administration shall nominate<text:s/>one member and<text:s/>one<text:s/>deputy member from<text:s/>among the<text:s/>employees in the municipal or city administration who have experience in conducting elections, while the remaining members and deputy members<text:s/>of<text:s/>the electoral<text:s/>commission<text:s/>shall<text:s/>be<text:s/>nominated<text:s/>by<text:s/>the<text:s/>smaller<text:s/>councillors’ group.</text:p>
      <text:p text:style-name="P433"/>
      <text:p text:style-name="P434">Appeal against the decision on appointment of members and deputy members of electoral commissions in standing composition</text:p>
      <text:p text:style-name="P435"/>
      <text:p text:style-name="P436">Article 21</text:p>
      <text:p text:style-name="P437">Against the decision on appointment of members and deputy members of the electoral commission in standing composition,<text:s/>every<text:s/>submitter of the electoral list which has won seats in the current<text:s/>term of office<text:s/>of the<text:s/>Assembly<text:s/>may file an appeal with the higher court<text:s/>in whose territorial jurisdiction the<text:s/>Assembly<text:s/>is seated, within<text:s/>seven<text:s/>days<text:s/>of its publication on the website.</text:p>
      <text:p text:style-name="P438">The<text:s/>appeal shall be filed through the<text:s/>Assembly, which<text:s/>shall<text:s/>forward<text:s/>the appeal and all<text:s/>the necessary<text:s/>files<text:s/>to the<text:s/>higher court within 24 hours of receiving the appeal.</text:p>
      <text:p text:style-name="P439">The<text:s/>higher court shall decide on the appeal within<text:s/>seven<text:s/>days<text:s/>following<text:s/>the receipt of the appeal and the<text:s/>accompanying<text:s/>files.</text:p>
      <text:p text:style-name="P440">The decision made in the appeal procedure shall be final and extraordinary legal remedies stipulated by the law governing the administrative dispute may not be filed against it.</text:p>
      <text:p text:style-name="P441"/>
      <text:p text:style-name="P442">Participants in the work of<text:s/>an<text:s/>electoral<text:s/>commissionwithout the right to make decisions</text:p>
      <text:p text:style-name="P443"/>
      <text:p text:style-name="P444">Article 22</text:p>
      <text:p text:style-name="P445">Participants in the work of<text:s/>an<text:s/>electoral commission without the right to make decisions shall be the<text:s/>Secretary<text:s/>of the electoral commission and the<text:s/>Deputy Secretary<text:s/>of the electoral commission.</text:p>
      <text:p text:style-name="P446">The<text:s/>Secretary<text:s/>and<text:s/>Deputy Secretary<text:s/>of the electoral commission shall be appointed by the<text:s/>Assembly<text:s/>at the proposal<text:s/>of the<text:s/>President<text:s/>of the<text:s/>Assembly.</text:p>
      <text:p text:style-name="P447"><text:span text:style-name="T448">The<text:s/></text:span><text:span text:style-name="T449">Assembly’s</text:span><text:span text:style-name="T450"><text:s/></text:span><text:span text:style-name="T451">Secretary</text:span><text:span text:style-name="T452"><text:s/></text:span><text:span text:style-name="T453">and</text:span><text:span text:style-name="T454"><text:s/></text:span><text:span text:style-name="T455">Deputy Secret</text:span><text:span text:style-name="T456">ary,<text:s/></text:span><text:span text:style-name="T457">the<text:s/></text:span><text:span text:style-name="T458">h</text:span><text:span text:style-name="T459">ead of the<text:s/></text:span><text:span text:style-name="T460">m</text:span><text:span text:style-name="T461">unicipal<text:s/></text:span><text:span text:style-name="T462">/</text:span><text:span text:style-name="T463"><text:s/></text:span><text:span text:style-name="T464">c</text:span><text:span text:style-name="T465">ity<text:s/></text:span><text:span text:style-name="T466">a</text:span><text:span text:style-name="T467">dministration, the<text:s/></text:span><text:span text:style-name="T468">d</text:span><text:span text:style-name="T469">eputy<text:s/></text:span><text:span text:style-name="T470">h</text:span><text:span text:style-name="T471">ead of the<text:s/></text:span><text:span text:style-name="T472">m</text:span><text:span text:style-name="T473">unicipal<text:s/></text:span><text:span text:style-name="T474">/</text:span><text:span text:style-name="T475"><text:s/></text:span><text:span text:style-name="T476">c</text:span><text:span text:style-name="T477">ity<text:s/></text:span><text:span text:style-name="T478">a</text:span><text:span text:style-name="T479">dministration or a person from the ranks of employees in the municipal<text:s/></text:span><text:span text:style-name="T480">/</text:span><text:span text:style-name="T481"><text:s/>city administration<text:s/></text:span><text:span text:style-name="T482">w</text:span>ith a BA degree in law<text:span text:style-name="T483"><text:s/>may be appointed<text:s/></text:span><text:span text:style-name="T484">as a<text:s/></text:span><text:span text:style-name="T485">Secretary<text:s/></text:span><text:span text:style-name="T486">or</text:span><text:span text:style-name="T487"><text:s/></text:span><text:span text:style-name="T488">Deputy Secretary<text:s/></text:span><text:span text:style-name="T489">of the<text:s/></text:span><text:span text:style-name="T490">electo</text:span><text:span text:style-name="T491">ral</text:span><text:span text:style-name="T492"><text:s/>c</text:span><text:span text:style-name="T493">ommission.</text:span></text:p>
      <text:soft-page-break/>
      <text:p text:style-name="P494">The provisions of this Law governing the termination of office in the authority responsible for<text:s/>conducting<text:s/>elections shall also<text:s/>accordingly<text:s/>apply<text:s/>to both the<text:s/>Secretary<text:s/>and the<text:s/>Deputy Secretary<text:s/>of the<text:s/>electoral commission.</text:p>
      <text:p text:style-name="P495"/>
      <text:p text:style-name="P496">Electoral commission<text:s/>in the<text:s/>extended<text:s/>composition</text:p>
      <text:p text:style-name="P497"/>
      <text:p text:style-name="P498">Article 23</text:p>
      <text:p text:style-name="P499">A member / deputy member of the electoral commission in the<text:s/>extended<text:s/>composition shall be appointed by the electoral commission at the proposal of the submitter of the proclaimed electoral list, which must be submitted<text:s/>no later than seven<text:s/>days<text:s/>before<text:s/>the<text:s/>polling<text:s/>day.</text:p>
      <text:p text:style-name="P500">The electoral commission shall decide on the<text:s/>nomination<text:s/>of a member / deputy member of the electoral commission in the<text:s/>extended<text:s/>composition within 24 hours of receiving the<text:s/>nomination.</text:p>
      <text:p text:style-name="P501">The decision on the appointment of a member / deputy member of the electoral commission in the<text:s/>extended<text:s/>composition shall apply from the day following the day<text:s/>of its adoption.</text:p>
      <text:p text:style-name="P502">A member / deputy member of the electoral commission in the<text:s/>extended<text:s/>composition who has been dismissed or whose office has been terminated by force of law may be substituted at the request of the submitter of the proclaimed electoral list on whose proposal he/she was appointed only while the electoral commission works in the<text:s/>extended<text:s/>composition.</text:p>
      <text:p text:style-name="P503">The electoral commission shall work in its<text:s/>extended<text:s/>composition until the<text:s/>general<text:s/>report on the<text:s/>results of local<text:s/>elections<text:s/>becomes final.</text:p>
      <text:p text:style-name="P504"/>
      <text:p text:style-name="P505">Complaint against<text:s/>the<text:s/>decision on<text:s/>the nomination<text:s/>of a member / deputy member of the electoral commission in the<text:s/>extended<text:s/>composition</text:p>
      <text:p text:style-name="P506"/>
      <text:p text:style-name="P507">Article 24</text:p>
      <text:p text:style-name="P508">Against the decision dismissing or rejecting<text:s/>the nomination<text:s/>of<text:s/>a member / deputy member of the electoral commission in the<text:s/>extended<text:s/>composition, the submitter of the<text:s/>nomination<text:s/>may file a complaint with the electoral commission within 48<text:s/>hours<text:s/>following the publication of<text:s/>that decision on the website.</text:p>
      <text:p text:style-name="P509">Against the decision on the appointment of a member / deputy member of the electoral commission in the<text:s/>extended<text:s/>composition, the submitter of the proclaimed electoral list,<text:s/>the registered political party<text:s/>and a voter<text:s/>may file a complaint with the electoral commission within 48<text:s/>hours<text:s/>following<text:s/>the publication of that decision on the website.</text:p>
      <text:p text:style-name="P510"/>
      <text:p text:style-name="P511">Competences<text:s/>of the electoral<text:s/>commission</text:p>
      <text:p text:style-name="P512"/>
      <text:p text:style-name="P513">Article 25</text:p>
      <text:p text:style-name="P514">The electoral commission<text:s/>shall:</text:p>
      <text:p text:style-name="P515"><text:span text:style-name="T516">1)<text:s/></text:span><text:span text:style-name="T517">Ensure<text:s/></text:span><text:span text:style-name="T518">lawful conduct of<text:s/></text:span><text:span text:style-name="T519">local<text:s/></text:span><text:span text:style-name="T520">elections;</text:span></text:p>
      <text:p text:style-name="P521">2)<text:s/>Organize<text:s/>technical preparation for local elections;</text:p>
      <text:p text:style-name="P522"><text:span text:style-name="T523">3)<text:s/></text:span><text:span text:style-name="T524">Publish<text:s/></text:span><text:span text:style-name="T525">a calendar of electoral activities</text:span><text:span text:style-name="T526">;</text:span></text:p>
      <text:p text:style-name="P527">4)<text:s/>Prescribe<text:s/>forms for conducting electoral<text:s/>activities;</text:p>
      <text:p text:style-name="P528">5)<text:s/>Appoint, dismiss and<text:s/>establish<text:s/>termination of<text:s/>office<text:s/>of a member<text:s/>/<text:s/>deputy member of the<text:s/>authority responsible for conducting elections;</text:p>
      <text:soft-page-break/>
      <text:p text:style-name="P529">6)<text:s/>Issue a decision<text:s/>proclaiming,<text:s/>dismissing<text:s/>or rejecting<text:s/>to<text:s/>proclaim<text:s/>electoral list, as well as a conclusion ordering the submitter of the electoral list to<text:s/>rectify deficiencies<text:s/>in<text:s/>the electoral list;</text:p>
      <text:p text:style-name="P530">7)<text:s/>Issue a decision<text:s/>establishing<text:s/>that<text:s/>a proclaimed<text:s/>electoral list has been withdrawn;</text:p>
      <text:p text:style-name="P531">8)<text:s/>Issue a decision<text:s/>establishing<text:s/>that the position<text:s/>of<text:s/>a<text:s/>candidate for councillor on the electoral list remains vacant;</text:p>
      <text:p text:style-name="P532">9)<text:s/>Designate<text:s/>polling stations;</text:p>
      <text:p text:style-name="P533">10)<text:s/>Provide election material for conducting local elections;</text:p>
      <text:p text:style-name="P534">11)<text:s/>Determine the<text:s/>form,<text:s/>layout<text:s/>and colour of ballot<text:s/>papers and<text:s/>control<text:s/>lists<text:s/>for<text:s/>the<text:s/>validation<text:s/>of<text:s/>the ballot box;</text:p>
      <text:p text:style-name="P535">12)<text:s/>Determine the number of ballot<text:s/>papers to be printed, as well as the number of<text:s/>spare<text:s/>ballot<text:s/>papers;</text:p>
      <text:p text:style-name="P536">13)<text:s/>Approve the printing of ballot<text:s/>papers and<text:s/>oversee<text:s/>their printing;</text:p>
      <text:p text:style-name="P537"><text:span text:style-name="T538">14</text:span><text:span text:style-name="T539">)<text:s/></text:span><text:span text:style-name="T540">R</text:span><text:span text:style-name="T541">egulate the manner<text:s/></text:span><text:span text:style-name="T542">of handover of the election material before and after<text:s/></text:span><text:span text:style-name="T543">the<text:s/></text:span><text:span text:style-name="T544">voting</text:span><text:span text:style-name="T545">;</text:span></text:p>
      <text:p text:style-name="P546">15)<text:s/>Provide information to voters on whether it is recorded in the excerpt from the<text:s/>electoral roll<text:s/>that they<text:s/>have<text:s/>voted in the elections;</text:p>
      <text:p text:style-name="P547">16)<text:s/>Furnish<text:s/>data to the bodies responsible for the collection and processing of statistical data;</text:p>
      <text:p text:style-name="P548">17)<text:s/>Decide on<text:s/>complaints, in accordance with this Law;</text:p>
      <text:p text:style-name="P549">18)<text:s/>Establish<text:s/>at<text:s/>its<text:s/>session the preliminary results of local elections for all polling stations that have been processed within 24 hours<text:s/>following<text:s/>the closing of polling stations;</text:p>
      <text:p text:style-name="P550">19)<text:s/>Establish<text:s/>election results,<text:s/>render<text:s/>and publish<text:s/>general<text:s/>report on the election results;</text:p>
      <text:p text:style-name="P551">20)<text:s/>Submit<text:s/>to the<text:s/>Assembly<text:s/>a report on the conducted elections;</text:p>
      <text:p text:style-name="P552">21)<text:s/>Also perform<text:s/>other tasks<text:s/>stipulated<text:s/>by this Law.</text:p>
      <text:p text:style-name="P553">The forms required for the submission of the electoral list shall be prescribed by the electoral commission within three days<text:s/>following<text:s/>the day when the decision on calling the elections<text:s/>comes<text:s/>into force.</text:p>
      <text:p text:style-name="P554"><text:span text:style-name="T555">The electoral commission shall adopt its<text:s/></text:span><text:span text:style-name="T556">Rules<text:s/></text:span><text:span text:style-name="T557">of<text:s/></text:span><text:span text:style-name="T558">Procedure</text:span><text:span text:style-name="T559">.</text:span></text:p>
      <text:p text:style-name="P560">In its work, the electoral<text:s/>commission shall accordingly apply the instructions and other acts of the Republic Electoral<text:s/>Commission relating to the election of<text:s/>Members<text:s/>of<text:s/>Parliament.</text:p>
      <text:p text:style-name="P561"/>
      <text:p text:style-name="P562">Publication of<text:s/>decisions of the<text:s/>electoral<text:s/>commission</text:p>
      <text:p text:style-name="P563"/>
      <text:p text:style-name="P564">Article 26</text:p>
      <text:p text:style-name="P565">Decisions of the electoral commission shall be<text:s/>published on<text:s/>its<text:s/>website,<text:s/>without delay, and no later than within 24 hours from the end of the session at which such decisions<text:s/>are<text:s/>made, and<text:s/>in the manner prescribed by the Republic<text:s/>Electoral<text:s/>Commission.</text:p>
      <text:p text:style-name="P566">The date and time of publication of the decision must be<text:s/>stated<text:s/>on the website.</text:p>
      <text:p text:style-name="P567">When making and publishing a decision upon a request, the<text:s/>electoral<text:s/>commission shall be obliged to inform the requester by phone or e-mail that the decision on his/her request has been made and published on the website.</text:p>
      <text:p text:style-name="P568">If the decision of the electoral commission<text:s/>is<text:s/>made upon a request, the requester may request that a written copy of that decision be<text:s/>handed out<text:s/>to him/her<text:s/>at the seat of the electoral commission or sent by mail.</text:p>
      <text:soft-page-break/>
      <text:p text:style-name="P569">The time when the requester was informed by phone or email that the decision upon his/her request<text:s/>was<text:s/>made and published, and/or when a written copy of the decision was<text:s/>handed out<text:s/>to him/her at the seat of the electoral commission, or sent to him/her by mail shall not affect counting of time within which legal remedies may be filed against that decision.</text:p>
      <text:p text:style-name="P570"/>
      <text:p text:style-name="P571"/>
      <text:p text:style-name="P572"/>
      <text:p text:style-name="P573"/>
      <text:p text:style-name="P574"/>
      <text:p text:style-name="P575"/>
      <text:p text:style-name="P576">3. Polling<text:s/>Boards</text:p>
      <text:p text:style-name="P577"/>
      <text:p text:style-name="P578">Appointment and<text:s/>term<text:s/>of<text:s/>office<text:s/>of polling<text:s/>board<text:s/>members and deputy members</text:p>
      <text:p text:style-name="P579"/>
      <text:p text:style-name="P580">Article 27</text:p>
      <text:p text:style-name="P581">Members and deputy members of<text:s/>a<text:s/>polling board<text:s/>shall be<text:s/>appointed no later than ten days before the<text:s/>polling<text:s/>day.</text:p>
      <text:p text:style-name="P582">A<text:s/>proposal for the appointment of members and deputy members of polling<text:s/>boards<text:s/>shall be submitted no later than 15 days before the<text:s/>polling day.</text:p>
      <text:p text:style-name="P583">The term of office of a member<text:s/>or a<text:s/>deputy member of the polling board shall start from the day the decision on<text:s/>his/her<text:s/>appointment<text:s/>is<text:s/>published, and shall cease when the election material<text:s/>is<text:s/>handed over upon completion of the voting and the<text:s/>result protocols<text:s/>are<text:s/>checked, as well as in other cases stipulated by law.</text:p>
      <text:p text:style-name="P584"/>
      <text:p text:style-name="P585">Polling boards<text:s/>in the standing composition</text:p>
      <text:p text:style-name="P586"/>
      <text:p text:style-name="P587">Article 28</text:p>
      <text:p text:style-name="P588">A<text:s/>polling board in the standing composition shall consists of a<text:s/>Chairperson, two members, a<text:s/>Deputy Chairperson<text:s/>and two deputy members appointed by the electoral commissions at the proposal of councillors’ groups.</text:p>
      <text:p text:style-name="P589">The procedure for proposing members and deputy members of<text:s/>a<text:s/>polling board in the standing composition shall be prescribed by the electoral commission.</text:p>
      <text:p text:style-name="P590">When<text:s/>nominating<text:s/>a candidate for the<text:s/>Chairperson<text:s/>and<text:s/>Deputy Chairperson<text:s/>of the polling board, the councillors’ group shall, if possible, give priority to a person who has completed training for work in the polling board and has experience in conducting elections.</text:p>
      <text:p text:style-name="P591"/>
      <text:p text:style-name="P592"><text:span text:style-name="T593">Criteria for appointment of<text:s/></text:span><text:span text:style-name="T594">the standing composition of<text:s/></text:span><text:span text:style-name="T595">a<text:s/></text:span><text:span text:style-name="T596">polling board<text:s/></text:span></text:p>
      <text:p text:style-name="P597">Article 29</text:p>
      <text:p text:style-name="P598">The number of<text:s/>Chairpersons,<text:s/>Deputy<text:s/>Chairpersons, members and deputy members of all polling boards in the standing composition belonging to a councillors’ group must be proportionate<text:s/>to its representation in the<text:s/>Assembly<text:s/>on the day the decision on calling the<text:s/>local<text:s/>elections came into force.</text:p>
      <text:p text:style-name="P599">A councillors’ group which, on the day when the decision on calling the<text:s/>local<text:s/>elections came into force,<text:s/>had<text:s/>more than half of the total number of councillors, shall nominate in one half of the polling boards a<text:s/>Chairperson<text:s/>and two deputy members, and in the other half of the polling boards<text:s/>it<text:s/>shall nominate a<text:s/>Deputy Chairperson, one member and another member’s deputy, while the remaining positions in the polling boards shall be allocated to other councillors’ groups proportionately to their<text:s/><text:soft-page-break/>representation in the<text:s/>Assembly<text:s/>on the day when the decision on calling the<text:s/>local<text:s/>elections came into force.<text:s/></text:p>
      <text:p text:style-name="P600">No councillors’ group may nominate both the<text:s/>Chairperson<text:s/>and<text:s/>Deputy Chairperson<text:s/>of the polling board at one polling station.</text:p>
      <text:p text:style-name="P601">Based on the criteria stipulated by law, the electoral commission shall prescribe and timely publish on its website<text:s/>the<text:s/>order<text:s/>of<text:s/>positions according to which councillors’ groups shall nominate members and deputy members<text:s/>to<text:s/>polling boards in the standing composition</text:p>
      <text:p text:style-name="P602">A single councillor or councillors’ groups which have less than the number of councillors required to form a councillors’ group shall also be deemed a<text:s/>councillors’ group<text:s/>for the purpose<text:s/>of nominating members<text:s/>to<text:s/>the polling board in the standing composition<text:s/>if:<text:s/>:</text:p>
      <text:p text:style-name="P603">1)<text:s/>All<text:s/>such<text:s/>councillors are elected from the same electoral list;</text:p>
      <text:p text:style-name="P604">2)<text:s/>The<text:s/>electoral list on which they were elected has not won the required number of seats to form a councillors’ group;</text:p>
      <text:p text:style-name="P605">3)<text:s/>None<text:s/>of them has joined any<text:s/>councillors’ group;</text:p>
      <text:p text:style-name="P606">4)<text:s/>All<text:s/>such<text:s/>councillors have signed<text:s/>the the nomination<text:s/>of a member / deputy member of<text:s/>the<text:s/>polling board in the standing composition.</text:p>
      <text:p text:style-name="P607"/>
      <text:p text:style-name="P608">Nomination<text:s/>of<text:s/>a<text:s/>member<text:s/>/ deputy member</text:p>
      <text:p text:style-name="P609">of the<text:s/>polling board<text:s/>in the standing composition</text:p>
      <text:p text:style-name="P610"/>
      <text:p text:style-name="P611">Article 30</text:p>
      <text:p text:style-name="P612">The<text:s/>nomination<text:s/>of<text:s/>a<text:s/>member<text:s/>/<text:s/>deputy member of the polling board in the standing composition shall be submitted by the councillors’ group to the electoral commission on the prescribed form.</text:p>
      <text:p text:style-name="P613">Should a councillors’ group fail to submit<text:s/>the nomination<text:s/>of a member<text:s/>/<text:s/>deputy member of the polling board in the standing composition in due time, the electoral commission shall appoint<text:s/>to the polling board in the standing composition<text:s/>a person nominated by the head of the municipal<text:s/>/<text:s/>city administration.</text:p>
      <text:p text:style-name="P614">When<text:s/>nominating<text:s/>a member or<text:s/>a<text:s/>deputy member to the polling board in the standing composition, the head of the municipal or city administration shall, if possible, give priority to a person who has completed training for work in the polling board and has experience in conducting elections.</text:p>
      <text:p text:style-name="P615"/>
      <text:h text:style-name="P616" text:outline-level="3"><text:bookmark-start text:name="_Toc318645877"/>Polling board in the<text:s/>extended<text:s/>composition<text:bookmark-end text:name="_Toc318645877"/></text:h>
      <text:p text:style-name="P617"/>
      <text:p text:style-name="P618">Article 31</text:p>
      <text:p text:style-name="P619">A member<text:s/>/<text:s/>deputy member of the polling board in the<text:s/>extended<text:s/>composition shall be appointed by the electoral commission at the proposal of the submitter of the proclaimed electoral list.</text:p>
      <text:p text:style-name="P620">The submitter of the proclaimed electoral list shall submit a<text:s/>nomination<text:s/>of a member / deputy member of the polling board in the<text:s/>extended<text:s/>composition on a form prescribed by the electoral commission.</text:p>
      <text:p text:style-name="P621">The procedure for<text:s/>nominating<text:s/>a<text:s/>member<text:s/>/<text:s/>deputy member of<text:s/>the<text:s/>polling board in the<text:s/>extended<text:s/>composition shall be prescribed in more detail by the electoral commission.</text:p>
      <text:p text:style-name="P622"/>
      <text:p text:style-name="P623">Complaint<text:s/>against the decision on the appointment of a member<text:s/>/<text:s/>deputy member<text:s/>of<text:s/>a<text:s/>polling board</text:p>
      <text:p text:style-name="P624"/>
      <text:p text:style-name="P625">Article 32</text:p>
      <text:p text:style-name="P626">Against the decision dismissing or rejecting<text:s/>nomination<text:s/>of a member / deputy member of the polling board, the<text:s/>nominator<text:s/>may file a complaint with the electoral commission within 48<text:s/>hours<text:s/>following the publication of<text:s/>that decision on the website.</text:p>
      <text:p text:style-name="P627">Against the decision on the appointment of a member / deputy member of polling board in the standing composition, the submitter of the proclaimed electoral list,<text:s/>the councillors’ group<text:s/>or a voter<text:s/>may file a complaint with the electoral commission within 48<text:s/>hours<text:s/>following<text:s/>the publication of that decision on the website.</text:p>
      <text:p text:style-name="P628">Against the decision on the appointment of a member / deputy member of polling board in the<text:s/>extended<text:s/>composition, the submitter of the proclaimed electoral list<text:s/>or a voter<text:s/>may file a complaint with the electoral commission within 48<text:s/>hours<text:s/>following<text:s/>the publication of that decision on the website.</text:p>
      <text:p text:style-name="P629"/>
      <text:p text:style-name="P630">Replacement of a member of<text:s/>a<text:s/>polling board</text:p>
      <text:p text:style-name="P631"/>
      <text:p text:style-name="P632">Article 33</text:p>
      <text:p text:style-name="P633">A member or a deputy member of<text:s/>a<text:s/>polling board in the standing composition may be replaced at the request of the authorized nominator no later than three days before the<text:s/>polling<text:s/>day.</text:p>
      <text:p text:style-name="P634"><text:span text:style-name="T635">Exceptionally, the<text:s/></text:span>Chairperson<text:span text:style-name="T636"><text:s/>or<text:s/></text:span><text:span text:style-name="T637">Deputy<text:s/></text:span>Chairperson<text:span text:style-name="T638"><text:s/>of the polling board may be replaced by the opening of the polling station for voting</text:span><text:span text:style-name="T639">, at the latest</text:span><text:span text:style-name="T640">, if they die, become ill or lose their right to vote.</text:span></text:p>
      <text:p text:style-name="P641">The decision on the replacement of a member or deputy member of the polling board shall be made by the<text:s/>electoral<text:s/>commission, i.e. by its duly authorized member.</text:p>
      <text:p text:style-name="P642"/>
      <text:p text:style-name="P643"/>
      <text:p text:style-name="P644">III. THE COURSE OF THE ELECTION PROCEDURE</text:p>
      <text:p text:style-name="P645"/>
      <text:p text:style-name="P646">1. Calling<text:s/>the<text:s/>local elections</text:p>
      <text:p text:style-name="P647"/>
      <text:p text:style-name="P648">Competence to call<text:s/>the<text:s/>local elections</text:p>
      <text:p text:style-name="P649"/>
      <text:p text:style-name="P650">Article 34</text:p>
      <text:p text:style-name="P651">The local elections<text:s/>shall be<text:s/>called by the<text:s/>Speaker<text:s/>of the National Assembly.</text:p>
      <text:p text:style-name="P652">The decision on calling<text:s/>the<text:s/>local elections shall enter into force on the day<text:s/>of its publication<text:s/>in the "Official Gazette of the Republic of Serbia".</text:p>
      <text:p text:style-name="P653"/>
      <text:p text:style-name="P654">Deadlines for calling<text:s/>the<text:s/>local elections and voting</text:p>
      <text:p text:style-name="P655"/>
      <text:p text:style-name="P656">Article 35</text:p>
      <text:p text:style-name="P657">The decision on calling<text:s/>the<text:s/>local elections<text:s/>shall be<text:s/>made no<text:s/>earlier<text:s/>than 120 days, and no<text:s/>later<text:s/>than 45 days before the expiration of the<text:s/>term of office<text:s/>of the councillors.</text:p>
      <text:p text:style-name="P658">At least<text:s/>45<text:s/>days, and no<text:s/>more than 60 days<text:s/>shall elapse between the day of calling the local elections and the day of<text:s/>holding the elections.</text:p>
      <text:p text:style-name="P659"/>
      <text:p text:style-name="P660">Contents of the decision on calling the elections</text:p>
      <text:p text:style-name="P661"/>
      <text:p text:style-name="P662">Article 36</text:p>
      <text:soft-page-break/>
      <text:p text:style-name="P663">The decision on calling the elections shall<text:s/>state<text:s/>the date of<text:s/>polling day.</text:p>
      <text:p text:style-name="P664">The<text:s/>polling<text:s/>day shall be a non-working day.</text:p>
      <text:p text:style-name="P665"/>
      <text:p text:style-name="P666"/>
      <text:p text:style-name="P667"/>
      <text:p text:style-name="P668"/>
      <text:p text:style-name="P669"/>
      <text:p text:style-name="P670">2. Submission of electoral lists</text:p>
      <text:p text:style-name="P671"/>
      <text:p text:style-name="P672">Submitter of<text:s/>an<text:s/>electoral list</text:p>
      <text:p text:style-name="P673"/>
      <text:p text:style-name="P674">Article 37</text:p>
      <text:p text:style-name="P675">An<text:s/>electoral list may be submitted by a political party registered in the Register of Political Parties (hereinafter: political party), a coalition of political parties<text:s/>(hereinafter:<text:s/>coalition)<text:s/>or groups of citizens.</text:p>
      <text:p text:style-name="P676">The electoral list may not be submitted by a coalition<text:s/>formed by<text:s/>a political party<text:s/>and<text:s/>a group of citizens.</text:p>
      <text:p text:style-name="P677"/>
      <text:p text:style-name="P678">Special rule for a group of citizens as<text:s/>a<text:s/>submitter of<text:s/>the<text:s/>electoral list<text:s/>in local elections</text:p>
      <text:p text:style-name="P679"/>
      <text:p text:style-name="P680">Article 38</text:p>
      <text:p text:style-name="P681">Voters who form a group of citizens in order to submit<text:s/>an<text:s/>electoral list<text:s/>to stand for<text:s/>local elections<text:s/>do not<text:s/>need<text:s/>to<text:s/>have<text:s/>residency<text:s/>on the territory of the local self-government unit in which the elections are held.</text:p>
      <text:p text:style-name="P682"/>
      <text:p text:style-name="P683">Special rule for the list<text:s/>leader<text:s/>in local elections</text:p>
      <text:p text:style-name="P684"/>
      <text:p text:style-name="P685">Article 39</text:p>
      <text:p text:style-name="P686">The list leader<text:s/>in local elections may, but<text:s/>needs not<text:s/>be,<text:s/>at the same time a candidate for councillor on that electoral list.</text:p>
      <text:p text:style-name="P687">The list leader<text:s/>in local elections<text:s/>does not<text:s/>need<text:s/>to<text:s/>have residency<text:s/>on the territory of the local self-government unit where the elections are held.</text:p>
      <text:p text:style-name="P688"/>
      <text:p text:style-name="P689">Deadline for submission of the electoral list and its content</text:p>
      <text:p text:style-name="P690"/>
      <text:p text:style-name="P691">Article 40</text:p>
      <text:p text:style-name="P692">The electoral list shall be submitted directly to the electoral commission, in writing<text:s/>and<text:s/>electronically<text:s/>on the prescribed form, and no later than 20 days before the<text:s/>polling<text:s/>day.</text:p>
      <text:p text:style-name="P693">The electoral list shall contain the name of the submitter of the electoral list, the name of the electoral list, the ordinal number of the candidate for councillor, as well as the name, surname, UMCN, occupation, place and address of residence for each candidate for councillor, name, surname, UMCN, place and address of residence, telephone number, e-mail address and signature of the person submitting the electoral list.</text:p>
      <text:p text:style-name="P694">If the electoral list is submitted by a coalition, the electoral list shall state for each candidate for councillor the full or abbreviated name of the political party that has nominated him/her.</text:p>
      <text:soft-page-break/>
      <text:p text:style-name="P695">After the electoral list has been proclaimed, the submitter of the electoral list may not change the order in which the candidates were given in the electoral list.</text:p>
      <text:p text:style-name="P696"/>
      <text:p text:style-name="P697">Gender representation on the electoral list</text:p>
      <text:p text:style-name="P698"/>
      <text:p text:style-name="P699">Article<text:s/>41</text:p>
      <text:p text:style-name="P700">There must be at least 40% of members of the underrepresented<text:s/>gender<text:s/>on the electoral list, so that among every five candidates in the list according to their order (the first five places, the next five places, and so on until the end) there must be three members of one and two members of the other<text:s/>gender.</text:p>
      <text:p text:style-name="P701"/>
      <text:p text:style-name="P702">Documentation submitted<text:s/>along<text:s/>with the electoral list</text:p>
      <text:p text:style-name="P703"/>
      <text:p text:style-name="P704">Article 42</text:p>
      <text:p text:style-name="P705">Along with the electoral list, the following documents must be submitted to the electoral commission:</text:p>
      <text:p text:style-name="P706">1)<text:s/>Written<text:s/>consent of each candidate accepting the nomination as councillor candidate on the form prescribed by the electoral commission, which shall contain his/her name, surname, UMCN, occupation, place and address of residence;</text:p>
      <text:p text:style-name="P707">2)<text:s/>Document<text:s/>with the read out ID card, if with a microcontroller (chip), or ID card photocopy, if without a microcontroller, for each candidate for councillor;</text:p>
      <text:p text:style-name="P708">3)<text:s/>Written statements of voters who support the electoral list, in the number stipulated by law, given on the form prescribed by the electoral commission, certified before the<text:s/>expiry of<text:s/>deadline for submission of the electoral list, <text:s/>which shall contain<text:s/>the<text:s/>name, surname, UMCN, place and address of residence for each voter;<text:s/></text:p>
      <text:p text:style-name="P709">4)<text:s/>List of voters who signed the submitted statements of voters supporting the electoral list in<text:s/>an<text:s/>electronic form, on the form prescribed by the electoral commission, which shall contain the surname and name of the voter, UMCN and data on the certifying authority who certified the signature on the statement;</text:p>
      <text:p text:style-name="P710">5)<text:s/>Written consent of the list leader to use his/her personal name in the name of the electoral list, which shall contain his/her name, surname, UMCN, place and address of residence, if the electoral list contains<text:s/>his/her<text:s/>personal name and if he/she has not signed another document submitted<text:s/>together<text:s/>with the electoral list, and the<text:s/>signature<text:s/>of<text:s/>whom<text:s/>is considered<text:s/>a<text:s/>consent for his/her personal name to be used in the name of the electoral list;</text:p>
      <text:p text:style-name="P711">6)<text:s/>Written<text:s/>consent of the legal entity to use its name in the name of the electoral list, which shall contain the name and seat of the legal entity that gives that consent;</text:p>
      <text:p text:style-name="P712">7)<text:s/>Authorization to submit<text:s/>the<text:s/>electoral list on behalf of a political party, if it is not submitted by its representative<text:s/>registered<text:s/>in the Register of Political Parties, which shall be given in writing, and shall contain the name, surname, UMCN, place and address of residence of the authorized person;</text:p>
      <text:p text:style-name="P713">8)<text:s/>Coalition<text:s/>agreement if the electoral list is submitted by a coalition;</text:p>
      <text:p text:style-name="P714">9)<text:s/>Authorization to conclude a coalition agreement on behalf of a political party, if it has not been concluded by its representative<text:s/>registered<text:s/>in the Register of Political Parties, which shall be given in writing, and shall contain the name, surname, UMCN, and place and address of residence of the authorized person;</text:p>
      <text:p text:style-name="P715">10)<text:s/>Agreement<text:s/>on the formation of a group of citizens if the electoral list is submitted by a group of citizens;</text:p>
      <text:soft-page-break/>
      <text:p text:style-name="P716">11)<text:s/>Written consent to use<text:s/>the<text:s/>personal name of a natural person or<text:s/>the<text:s/>name of a legal entity in the name of the coalition, or group of citizens, which shall contain the name, surname, UMCN, place and address of residence of the natural person, or the name and seat of the legal entity, or the group of citizens, <text:s/>if their name contains personal name of<text:s/>that<text:s/>person, or name of<text:s/>that<text:s/>legal entity and if that natural person has not signed another document submitted<text:s/>together<text:s/>with the electoral list, and whose<text:s/>signature<text:s/>is considered<text:s/>a<text:s/>consent to use<text:s/>his/her<text:s/>personal name in the name of the coalition or group of citizens.</text:p>
      <text:p text:style-name="P717"/>
      <text:p text:style-name="P718"/>
      <text:p text:style-name="P719">The number of signatures required to<text:s/>proclaim an<text:s/>electoral list</text:p>
      <text:p text:style-name="P720"/>
      <text:p text:style-name="P721">Article 43</text:p>
      <text:p text:style-name="P722">In order<text:s/>to be<text:s/>proclaimed,<text:s/>the electoral list<text:s/>must be supported by the signatures of:<text:s/></text:p>
      <text:p text:style-name="P723">1) 200 voters in<text:s/>the<text:s/>local self-government unit<text:s/>with up to<text:s/>20,000 registered voters on the day of calling the elections;</text:p>
      <text:p text:style-name="P724">2) 300 voters in<text:s/>the<text:s/>local self-government unit<text:s/>with up to<text:s/>30,000 registered voters on the day of calling the elections;</text:p>
      <text:p text:style-name="P725">3) 500 voters in<text:s/>the<text:s/>local self-government unit<text:s/>with up to<text:s/>50,000 registered voters on the day of calling the elections;</text:p>
      <text:p text:style-name="P726">4) 600 voters<text:s/>in<text:s/>the<text:s/>local self-government unit<text:s/>with up to<text:s/>70,000 registered voters on the day of calling the elections;</text:p>
      <text:p text:style-name="P727">5) 800 voters in<text:s/>the<text:s/>local self-government unit<text:s/>with up to<text:s/>100,000 registered voters on the day of calling the elections;</text:p>
      <text:p text:style-name="P728">6) 1,000 voters in<text:s/>the<text:s/>local self-government unit<text:s/>with up to<text:s/>500,000 registered voters on the day of calling the elections;</text:p>
      <text:p text:style-name="P729">7) 3,000 voters in<text:s/>the<text:s/>local self-government unit<text:s/>with<text:s/>more than 500,000 registered voters on the day of calling the elections.</text:p>
      <text:p text:style-name="P730">A voter may support by his/her<text:s/>signature only one electoral list.</text:p>
      <text:p text:style-name="P731">If the submitter of the electoral list submits valid written statements of voters who support that electoral list in a number larger than required to proclaim the electoral list, the electoral commission shall take into account only the number of signatures required to proclaim the electoral list, in the alphabetical order of the surnames of voters who have signed statements supporting the electoral list.</text:p>
      <text:p text:style-name="P732">Voters whose written statements supporting the electoral list have not been taken into account shall be deemed not to have supported that electoral list, and their written statements in support of another electoral list may be taken into account when deciding on another electoral list.</text:p>
      <text:p text:style-name="P733"/>
      <text:p text:style-name="P734">Collective electoral list</text:p>
      <text:p text:style-name="P735"/>
      <text:p text:style-name="P736">Article 44</text:p>
      <text:p text:style-name="P737">The electoral commission shall issue a decision proclaiming a collective electoral list and publish it<text:s/>on<text:s/>its<text:s/>website no later than 15 days before the<text:s/>polling<text:s/>day.</text:p>
      <text:p text:style-name="P738">The collective electoral list shall contain all electoral lists with the personal names of all councillor candidates and data on the year of their birth and occupation.</text:p>
      <text:p text:style-name="P739">The order of electoral lists on the collective electoral list shall be set<text:s/>in line with<text:s/>the order in which they were proclaimed.</text:p>
      <text:soft-page-break/>
      <text:p text:style-name="P740">In<text:s/>the<text:s/>local self-government unit<text:s/>in which<text:s/>a national minority language is in official use on the day of calling the election, in addition to the collective electoral list printed in the Serbian language and in Cyrillic script, also a collective electoral list in the language and script of the national minority shall be made, using the same font type and size.</text:p>
      <text:p text:style-name="P741">The collective electoral list must be prominently displayed at the polling station during the voting.</text:p>
      <text:p text:style-name="P742"/>
      <text:p text:style-name="P743"/>
      <text:p text:style-name="P744"/>
      <text:p text:style-name="P745"/>
      <text:p text:style-name="P746">IV. VOTING AND<text:s/>ESTABLISHMENT<text:s/>OF ELECTION RESULTS</text:p>
      <text:p text:style-name="P747"/>
      <text:p text:style-name="P748">Ballot<text:s/>paper</text:p>
      <text:p text:style-name="P749"/>
      <text:p text:style-name="P750">Article 45</text:p>
      <text:p text:style-name="P751">The ballot paper shall contain:</text:p>
      <text:p text:style-name="P752">1)<text:s/>The<text:s/>name of the elections and the date of voting;</text:p>
      <text:p text:style-name="P753">2)<text:s/>Ordinal<text:s/>number placed in front of the name of the electoral list;</text:p>
      <text:p text:style-name="P754">3)<text:s/>Names<text:s/>of electoral lists given in the same order as<text:s/>set<text:s/>on the collective electoral list, with the name and surname of the first candidate from the electoral list;</text:p>
      <text:p text:style-name="P755">4)<text:s/>A<text:s/>note that the voter should vote for only one electoral list by circling the ordinal number in front of the name of that list;</text:p>
      <text:p text:style-name="P756">5)<text:s/>A<text:s/>note that voting is secret, that the voter should vote behind the<text:s/>voting<text:s/>screen, and that after filling in the ballot<text:s/>paper, the voter should fold it so that it is not visible how it was filled, and insert it thus folded into the ballot box;</text:p>
      <text:p text:style-name="P757"><text:span text:style-name="T758">6)<text:s/></text:span><text:span text:style-name="T759">Imprint</text:span><text:span text:style-name="T760"><text:s/>of the seal of the electoral commission</text:span><text:span text:style-name="T761">.</text:span></text:p>
      <text:p text:style-name="P762"/>
      <text:p text:style-name="P763">Number of copies of the<text:s/>result protocols<text:s/>of the polling board</text:p>
      <text:p text:style-name="P764"/>
      <text:p text:style-name="P765">Article 46</text:p>
      <text:p text:style-name="P766">Result protocols<text:s/>of the polling board shall be made on the prescribed form, which shall be completed in six copies.</text:p>
      <text:p text:style-name="P767">The first copy of the<text:s/>result protocols<text:s/>shall be submitted to the electoral commission, the second shall be displayed at the polling station for public inspection, while the remaining four copies of the<text:s/>result protocols<text:s/>shall be delivered to representatives<text:s/>of the electoral lists<text:s/>that<text:s/>have<text:s/>won<text:s/>the largest number of votes at the polling station.</text:p>
      <text:p text:style-name="P768"/>
      <text:p text:style-name="P769">Handover of the election material after the closing of the polling station</text:p>
      <text:p text:style-name="P770"><text:s text:c="4"/></text:p>
      <text:p text:style-name="P771">Article 47</text:p>
      <text:p text:style-name="P772">After<text:s/>establishing<text:s/>voting results, the polling board shall without delay, and no later than 12 hours<text:s/>following<text:s/>the closing of the polling station, deliver to the electoral commission the first copy of the<text:s/>result protocols, excerpts from the electoral roll, sealed envelopes containing<text:s/>the<text:s/>control<text:s/>list, unused ballot papers, invalid ballot papers and valid ballot papers, respectively, as well as other election material.</text:p>
      <text:p text:style-name="P773">The election material shall be handed over by the<text:s/>Chairperson<text:s/>of the polling board or his/her deputy.</text:p>
      <text:soft-page-break/>
      <text:p text:style-name="P774">The election material shall be taken in by at least two members of the local electoral commission appointed at the proposal of different nominators.</text:p>
      <text:p text:style-name="P775">All members of the polling board may attend the handover of the election material.</text:p>
      <text:p text:style-name="P776">After the end of the local elections, the municipal / city administration shall<text:s/>ensure<text:s/>keeping<text:s/>of<text:s/>the election material.</text:p>
      <text:p text:style-name="P777"/>
      <text:p text:style-name="P778"/>
      <text:p text:style-name="P779"/>
      <text:p text:style-name="P780"/>
      <text:p text:style-name="P781">Checking<text:s/>result protocols</text:p>
      <text:p text:style-name="P782"/>
      <text:p text:style-name="P783">Article 48</text:p>
      <text:p text:style-name="P784">When handing over the election material after the end of the voting, representatives of the polling board and electoral commission shall check the<text:s/>result protocols, identify any errors in completing the<text:s/>protocols, and produce a report.</text:p>
      <text:p text:style-name="P785">If during the check of the<text:s/>result protocols<text:s/>the election material<text:s/>is<text:s/>inspected, the factual situation established by such inspection of the election material shall be entered in the report on the check of the<text:s/>result protocols.</text:p>
      <text:p text:style-name="P786">The report on the check of the<text:s/>result protocols<text:s/>shall state whether there are any objections by the members of the polling board or observers of the polling board’s<text:s/>operation.</text:p>
      <text:p text:style-name="P787"><text:span text:style-name="T788">The electoral commission shall p</text:span><text:span text:style-name="T789">ost</text:span><text:span text:style-name="T790"><text:s/>all<text:s/></text:span><text:span text:style-name="T791">result protocols</text:span><text:span text:style-name="T792"><text:s/>on the website, and if errors in completing the<text:s/></text:span><text:span text:style-name="T793">result protocols</text:span><text:span text:style-name="T794"><text:s/>have been corrected, also the decision on correcting the<text:s/></text:span><text:span text:style-name="T795">result protocols</text:span><text:span text:style-name="T796"><text:s/>shall be published</text:span><text:span text:style-name="T797">.</text:span></text:p>
      <text:p text:style-name="P798"/>
      <text:p text:style-name="P799">Actions in case of minor errors</text:p>
      <text:p text:style-name="P800"/>
      <text:p text:style-name="P801">Article 49</text:p>
      <text:p text:style-name="P802">If there are obvious errors in filling in theresult protocols<text:s/>(minor errors), the electoral commission shall issue a decision on correcting the<text:s/>result protocols<text:s/>based on the report<text:s/>on checking the<text:s/>result protocols.</text:p>
      <text:p text:style-name="P803">The following shall be deemed minor errors:</text:p>
      <text:p text:style-name="P804">1)<text:s/>If<text:s/>the number of voters registered in the excerpt from the electoral roll is not recorded or is erroneously recorded in the<text:s/>result protocols;</text:p>
      <text:p text:style-name="P805">2)<text:s/>If<text:s/>the number of voters who turned out is not recorded in the<text:s/>result protocols, and the other results are logically and computationally correct;<text:s/></text:p>
      <text:p text:style-name="P806">3)<text:s/>If<text:s/>the number of voters who turned out recorded in the<text:s/>result protocols<text:s/>is greater than the number of voters registered in the excerpt from the electoral roll, and the other results are logically and computationally correct;<text:s/></text:p>
      <text:p text:style-name="P807">4)<text:s/>If<text:s/>the total number of ballot papers in the ballot box is not recorded in the<text:s/>result protocols, and the other results are logically and computationally correct;<text:s/></text:p>
      <text:p text:style-name="P808">5)<text:s/>If<text:s/>the number of valid ballot papers is not recorded in the<text:s/>result protocols, and the sum of the number of invalid ballot papers and the number of votes<text:s/>won<text:s/>individually by each electoral list is equal to the number of ballot papers in the ballot box.<text:s/></text:p>
      <text:p text:style-name="P809"/>
      <text:p text:style-name="P810">Actions in case of serious errors</text:p>
      <text:p text:style-name="P811"/>
      <text:p text:style-name="P812">Article 50</text:p>
      <text:soft-page-break/>
      <text:p text:style-name="P813">If there are gross logical-computational<text:s/>errors (serious errors) in the<text:s/>result protocols,<text:s/>representatives of the polling board and the local electoral commission shall also inspect the election material when checking the<text:s/>result protocols.</text:p>
      <text:p text:style-name="P814"><text:span text:style-name="T815">Based on the report on checking the<text:s/></text:span><text:span text:style-name="T816">result protocols</text:span><text:span text:style-name="T817">, the local electoral commission shall issue a decision to correct the<text:s/></text:span><text:span text:style-name="T818">result protocols</text:span><text:span text:style-name="T819">, a decision establishing that voting results cannot be determined at a certain polling station, or a decision annulling voting<text:s/></text:span><text:span text:style-name="T820">ex officio</text:span><text:span text:style-name="T821">.</text:span><text:span text:style-name="T822"><text:s/></text:span></text:p>
      <text:p text:style-name="P823">Serious errors shall be, in particular, the following:</text:p>
      <text:p text:style-name="P824">1)<text:s/>If<text:s/>the number of ballot papers in the ballot box recorded in the<text:s/>result protocols<text:s/>is greater than the number of voters who turned out;</text:p>
      <text:p text:style-name="P825">2)<text:s/>If<text:s/>in the<text:s/>result protocols<text:s/>the sum of the number of votes<text:s/>won<text:s/>individually by each electoral list is not equal to the number of valid ballot papers, and the sum of the number of invalid ballot papers and the number of valid ballot papers is equal to the number of ballot papers in the ballot box;<text:s/></text:p>
      <text:p text:style-name="P826">3)<text:s/>If the sum of the number of invalid ballot papers and the number of votes<text:s/>won<text:s/>individually by each electoral list recorded in the<text:s/>result protocols<text:s/>is greater than the number of voters registered in the excerpt from the electoral roll;<text:s/></text:p>
      <text:p text:style-name="P827">4)<text:s/>If<text:s/>the number of valid ballot papers recorded in the<text:s/>result protocols<text:s/>is not equal to the sum of the number of votes<text:s/>won<text:s/>individually by each electoral list, and the sum of the number of invalid ballot papers and the number of votes<text:s/>won<text:s/>individually by each electoral list is equal to the number of ballot papers in the ballot box;</text:p>
      <text:p text:style-name="P828">5)<text:s/>If the number of invalid ballot papers is not recorded in the<text:s/>result protocols, and the sum of the number of votes<text:s/>won<text:s/>individually by each electoral list is equal to or<text:s/>lower<text:s/>than the number of ballot papers in the ballot box;<text:s/></text:p>
      <text:p text:style-name="P829"><text:span text:style-name="T830">6)<text:s/></text:span><text:span text:style-name="T831">I</text:span><text:span text:style-name="T832">f the number of invalid ballot papers recorded in the<text:s/></text:span><text:span text:style-name="T833">result protocols</text:span><text:span text:style-name="T834"><text:s/>is not equal to the difference between the number of ballot papers in the ballot box and the number of valid ballot papers, and the sum of the number of votes<text:s/></text:span><text:span text:style-name="T835">won<text:s/></text:span><text:span text:style-name="T836">individually by each electoral list is equal to or less than the number of ballot papers in the ballot box.</text:span><text:span text:style-name="T837"><text:s/></text:span></text:p>
      <text:p text:style-name="P838"/>
      <text:p text:style-name="P839"><text:span text:style-name="T840">C</text:span><text:span text:style-name="T841">heck<text:s/></text:span><text:span text:style-name="T842">of the<text:s/></text:span>result protocols<text:s/><text:span text:style-name="T843">performed by members and deputy members of the electoral commission</text:span><text:span text:style-name="T844"><text:s/></text:span></text:p>
      <text:p text:style-name="P845"/>
      <text:p text:style-name="P846">Article<text:s/>51</text:p>
      <text:p text:style-name="P847">Members<text:s/>and deputy members<text:s/>of the electoral commission and the local electoral commission shall have the right to inspect the election material from each polling station within 48 hours<text:s/>following<text:s/>the end of voting and to check<text:s/>whether<text:s/>a voter who has submitted<text:s/>to him/her<text:s/>his/her<text:s/>own<text:s/>address, UMCN, and written consent<text:s/>for such check<text:s/>has voted.</text:p>
      <text:p text:style-name="P848"/>
      <text:p text:style-name="P849"><text:span text:style-name="T850">Request for sample control of the<text:s/></text:span><text:span text:style-name="T851">result protocols</text:span></text:p>
      <text:p text:style-name="P852"/>
      <text:p text:style-name="P853">Article 52</text:p>
      <text:p text:style-name="P854">At the request submitted within 48 hours<text:s/>following<text:s/>the closing of polling stations, the electoral commission shall order<text:s/>the<text:s/>control of<text:s/>result protocols<text:s/>from 5% of polling stations<text:s/>at most.</text:p>
      <text:p text:style-name="P855">A request for sample control of<text:s/>result protocols<text:s/>may be submitted by a proclaimed opposition electoral list<text:s/>(an electoral list whose submitter does not have councillors in the<text:s/>Assembly, i.e. an electoral list whose submitter is not part of the<text:s/><text:soft-page-break/>parliamentary majority)<text:s/>which according to the preliminary election results has won more than 2% of votes,<text:s/>and proclaimed opposition minority electoral list<text:s/>which according to the preliminary election results has won more than 1% of votes.<text:s/></text:p>
      <text:p text:style-name="P856">If the sample control of the<text:s/>result protocols<text:s/>from more than 5% of the polling stations was requested, the control of the<text:s/>result protocols<text:s/>shall be performed at those polling stations<text:s/>with<text:s/>the<text:s/>largest<text:s/>number of voters registered.<text:s text:c="2"/></text:p>
      <text:p text:style-name="P857">The requester may file a complaint against the decision dismissing or rejecting the request for<text:s/>sample control of<text:s/>the<text:s/>result protocols<text:s/>with the<text:s/>electoral<text:s/>commission within 48 hours<text:s/>following<text:s/>the publication of that decision on the website.<text:s/></text:p>
      <text:p text:style-name="P858">The submitter of the proclaimed electoral list may file a complaint against the decision granting the request for sample control of the<text:s/>result protocols<text:s/>with the<text:s/>electoral<text:s/>commission within 48 hours<text:s/>following<text:s/>the publication of that decision on the website.<text:s/></text:p>
      <text:p text:style-name="P859"/>
      <text:p text:style-name="P860"><text:span text:style-name="T861">S</text:span><text:span text:style-name="T862">ample control of the<text:s/></text:span><text:span text:style-name="T863">result protocols</text:span></text:p>
      <text:p text:style-name="P864"/>
      <text:p text:style-name="P865">Article 53</text:p>
      <text:p text:style-name="P866"><text:span text:style-name="T867">The electoral commission shall compile a report on the performed control of the<text:s/></text:span>result protocols<text:s/><text:span text:style-name="T868">and p</text:span><text:span text:style-name="T869">ost</text:span><text:span text:style-name="T870"><text:s/>it on the website.</text:span></text:p>
      <text:p text:style-name="P871"><text:span text:style-name="T872">Should it be established, based on the control of the<text:s/></text:span>result protocols<text:span text:style-name="T873"><text:s/>in respect of the number of votes<text:s/></text:span><text:span text:style-name="T874">won<text:s/></text:span><text:span text:style-name="T875">by a certain electoral list, that<text:s/></text:span><text:span text:style-name="T876">the</text:span><text:span text:style-name="T877"><text:s/>overall discrepancy between the content of the election material and the<text:s/></text:span>result protocols<text:s/><text:span text:style-name="T878">is<text:s/></text:span><text:span text:style-name="T879">greater than 10% at all controlled polling stations, control of<text:s/></text:span>result protocols<text:s/><text:span text:style-name="T880">from further 5% of polling stations shall be undertaken.</text:span></text:p>
      <text:p text:style-name="P881"><text:span text:style-name="T882">Should it be established, after additional control of the<text:s/></text:span>result protocols<text:span text:style-name="T883"><text:s/>in respect of the number of votes<text:s/></text:span><text:span text:style-name="T884">won</text:span><text:span text:style-name="T885"><text:s/>by a certain electoral list, that<text:s/></text:span><text:span text:style-name="T886">the</text:span><text:span text:style-name="T887"><text:s/>overall discrepancy between the content of the election material and the<text:s/></text:span>result protocols<text:s/><text:span text:style-name="T888">is<text:s/></text:span><text:span text:style-name="T889">greater than 10% at all controlled polling stations, control of all<text:s/></text:span>result protocols<text:span text:style-name="T890"><text:s/>shall be undertaken.</text:span><text:span text:style-name="T891"><text:s text:c="2"/></text:span></text:p>
      <text:p text:style-name="P892"><text:span text:style-name="T893">The sample control of the<text:s/></text:span><text:span text:style-name="T894">result protocols<text:s/></text:span><text:span text:style-name="T895">shall be concluded when the electoral commission adopts the report establishing that in the controlled sample there is no discrepancy between the content of election material and the<text:s/></text:span><text:span text:style-name="T896">result protocols<text:s/></text:span><text:span text:style-name="T897">greater than 10%, or a report on the results of control of all polling stations.</text:span></text:p>
      <text:p text:style-name="P898"/>
      <text:p text:style-name="P899"><text:span text:style-name="T900">Legal consequences of the control of the<text:s/></text:span>result protocols</text:p>
      <text:p text:style-name="P901"/>
      <text:p text:style-name="P902">Article 54</text:p>
      <text:p text:style-name="P903"><text:span text:style-name="T904">If during the check of<text:s/></text:span>result protocols<text:s/><text:span text:style-name="T905">performed by members and deputy members of the electoral commissions, or if during the sample control of<text:s/></text:span>result protocols<text:span text:style-name="T906">, it is established that the content of the election material and the<text:s/></text:span>result protocols<text:s/><text:span text:style-name="T907">do not<text:s/></text:span><text:span text:style-name="T908">match</text:span><text:span text:style-name="T909">, the electoral commission shall issue a decision on correcting the<text:s/></text:span>result protocols<text:span text:style-name="T910">.</text:span><text:span text:style-name="T911"><text:s text:c="2"/></text:span></text:p>
      <text:p text:style-name="P912"><text:span text:style-name="T913">If during the check of<text:s/></text:span>result protocols<text:s/><text:span text:style-name="T914">performed by members and deputy members of the electoral commissions, or if during the sample control of<text:s/></text:span>result protocols<text:span text:style-name="T915">, it is established that there are irregularities which constitute a reason for<text:s/></text:span><text:span text:style-name="T916">an<text:s/></text:span><text:span text:style-name="T917">ex officio<text:s/></text:span><text:span text:style-name="T918">annulment of voting at the polling station, the local electoral commission shall issue a decision annulling the voting at the polling station.</text:span></text:p>
      <text:p text:style-name="P919"><text:span text:style-name="T920">If there is a reasonable suspicion that the huge discrepancy between the content of the election material and the<text:s/></text:span><text:span text:style-name="T921">result protocols<text:s/></text:span><text:span text:style-name="T922">is a consequence of conscious and intentional activity aimed at establishing false result</text:span><text:span text:style-name="T923">s</text:span><text:span text:style-name="T924"><text:s/>of the local elections</text:span><text:span text:style-name="T925">, the electoral commission shall<text:s/></text:span><text:span text:style-name="T926">press<text:s/></text:span><text:span text:style-name="T927">criminal<text:s/></text:span><text:span text:style-name="T928">charges<text:s/></text:span><text:span text:style-name="T929">against members of the polling board with the competent public prosecutor’s office</text:span><text:span text:style-name="T930">.</text:span><text:span text:style-name="T931"><text:s/></text:span></text:p>
      <text:p text:style-name="P932"/>
      <text:p text:style-name="P933">Impossibility to<text:s/>establish<text:s/>voting results at the polling station</text:p>
      <text:p text:style-name="P934"/>
      <text:p text:style-name="P935">Article 55</text:p>
      <text:p text:style-name="P936"><text:span text:style-name="T937">The electoral commission shall<text:s/></text:span><text:span text:style-name="T938">ex officio</text:span><text:span text:style-name="T939"><text:s/>issue a decision establishing that the voting results cannot be<text:s/></text:span><text:span text:style-name="T940">established<text:s/></text:span><text:span text:style-name="T941">at a certain polling station</text:span><text:span text:style-name="T942"><text:s/>if</text:span><text:span text:style-name="T943">:</text:span></text:p>
      <text:p text:style-name="P944">1)<text:s/><text:s/>Voting<text:s/>at that polling station was not held, or<text:s/>if<text:s/>after it<text:s/>suspending<text:s/>it was not<text:s/>resumed;</text:p>
      <text:p text:style-name="P945"><text:span text:style-name="T946">2)<text:s/></text:span><text:span text:style-name="T947">It</text:span><text:span text:style-name="T948"><text:s/></text:span><text:span text:style-name="T949">has<text:s/></text:span><text:span text:style-name="T950">not receive</text:span><text:span text:style-name="T951">d</text:span><text:span text:style-name="T952"><text:s/>the<text:s/></text:span>result protocols<text:span text:style-name="T953">;</text:span></text:p>
      <text:p text:style-name="P954"><text:span text:style-name="T955">3)<text:s/></text:span><text:span text:style-name="T956">T</text:span><text:span text:style-name="T957">he submitted<text:s/></text:span>result protocols<text:s/><text:span text:style-name="T958">were<text:s/></text:span><text:span text:style-name="T959">not signed by<text:s/></text:span><text:span text:style-name="T960">at least three</text:span><text:span text:style-name="T961"><text:s/>member</text:span><text:span text:style-name="T962">s</text:span><text:span text:style-name="T963"><text:s/>of the polling board;</text:span></text:p>
      <text:p text:style-name="P964"><text:span text:style-name="T965">4)<text:s/></text:span><text:span text:style-name="T966">T</text:span><text:span text:style-name="T967">here are gross logical-c</text:span><text:span text:style-name="T968">omputational</text:span><text:span text:style-name="T969"><text:s/>errors in filling in the<text:s/></text:span>result protocols<text:s/><text:span text:style-name="T970">that could not be rectified even after inspecting the entire election ma</text:span><text:span text:style-name="T971">terial from the polling station.</text:span><text:span text:style-name="T972"><text:s/></text:span></text:p>
      <text:p text:style-name="P973">The decision establishing that the voting results cannot be determined at the polling station shall be posted<text:s/>on the website.</text:p>
      <text:p text:style-name="P974"><text:span text:style-name="T975">Against the decision establishing<text:s/></text:span><text:span text:style-name="T976">ex officio</text:span><text:span text:style-name="T977"><text:s/>that the voting results cannot be determined at the polling station, the submitter of the proclaimed electoral list<text:s/></text:span>or a voter registered in the excerpt from the electoral roll at that polling station may file a complaint with the electoral commission within 72 hours<text:s/>following<text:s/>the publication of that decision on the website.<text:s/></text:p>
      <text:p text:style-name="P978"/>
      <text:p text:style-name="P979"><text:span text:style-name="T980">Ex officio<text:s/></text:span><text:span text:style-name="T981">annulment of voting at the polling station</text:span></text:p>
      <text:p text:style-name="P982"/>
      <text:p text:style-name="P983">Article<text:s/>56</text:p>
      <text:p text:style-name="P984">The electoral commission shall<text:s/><text:span text:style-name="T985">ex officio</text:span><text:s/>issue a decision annulling the voting at<text:s/>a<text:s/>polling station if it establishes<text:s/>that:</text:p>
      <text:p text:style-name="P986">1)<text:s/>The<text:s/>number of ballot papers in the ballot box is greater than the number of voters who turned out;</text:p>
      <text:p text:style-name="P987">2)<text:s/>The<text:s/>polling board allowed a person who is not registered in the excerpt from the electoral roll to vote;</text:p>
      <text:p text:style-name="P988">3)<text:s/>There<text:s/>is no control<text:s/>list<text:s/>in the ballot box, or that the control<text:s/>list<text:s/>was not completed or that it was not signed by the first voter and at least one member of the polling board;</text:p>
      <text:p text:style-name="P989">4)<text:s/>The<text:s/>sum of the number of unused ballot papers and the number of ballot papers in the ballot box is greater than the number of ballot papers received by the polling board.</text:p>
      <text:p text:style-name="P990">The decision on<text:s/><text:span text:style-name="T991">ex<text:s/></text:span>officio annulment of voting at the polling station shall be published on the website.</text:p>
      <text:p text:style-name="P992"><text:span text:style-name="T993">Against the decision<text:s/></text:span><text:span text:style-name="T994">ex officio</text:span><text:span text:style-name="T995"><text:s/>annulling voting at the polling station, the submitter of the proclaimed electoral list<text:s/></text:span>or a voter registered in the excerpt from the electoral roll at that polling station<text:s/><text:span text:style-name="T996">may file a complaint with the electoral commission within<text:s/></text:span><text:span text:style-name="T997">72</text:span><text:span text:style-name="T998"><text:s/>hours<text:s/></text:span><text:span text:style-name="T999">following<text:s/></text:span><text:span text:style-name="T1000">the publication of that decision on the website</text:span><text:span text:style-name="T1001">.</text:span></text:p>
      <text:p text:style-name="P1002"/>
      <text:p text:style-name="P1003">Complaint<text:s/>about<text:s/>voting at the polling station</text:p>
      <text:p text:style-name="P1004"/>
      <text:p text:style-name="P1005">Article 57</text:p>
      <text:p text:style-name="P1006">The submitter of the proclaimed electoral list shall have the right to file a complaint<text:s/>about<text:s/>voting at the polling station within<text:s/>72<text:s/>hours<text:s/>following<text:s/>the closing of the polling station<text:s/>because of the<text:s/>irregularities during the voting.</text:p>
      <text:p text:style-name="P1007">A voter may, within<text:s/>72<text:s/>hours<text:s/>following<text:s/>the closing of the polling station, file a complaint<text:s/>about<text:s/>voting at the polling station where he / she is registered in the excerpt from the electoral roll if the polling board has unreasonably prevented him / her from voting or if his / her right to free and secret voting has been violated.</text:p>
      <text:p text:style-name="P1008">The electoral commission shall decide on the complaint<text:s/>about<text:s/>voting at the polling station, and it shall issue a decision on such complaint within<text:s/>72<text:s/>hours<text:s/>following<text:s/>its receipt and publish it on the website.</text:p>
      <text:p text:style-name="P1009"/>
      <text:p text:style-name="P1010">Repeat voting</text:p>
      <text:p text:style-name="P1011"/>
      <text:p text:style-name="P1012">Article 58</text:p>
      <text:p text:style-name="P1013">Voting at a polling station shall be repeated if it is established that the voting results cannot be determined at that polling station or if the voting at that polling station has been annulled.</text:p>
      <text:p text:style-name="P1014">The decision on conducting<text:s/>a<text:s/>repeat voting at a polling station shall be made by the electoral commission within three days<text:s/>following<text:s/>the day when the decision establishing that the voting results cannot be determined at that polling station, or a decision annulling voting at that polling station was published on the website.</text:p>
      <text:p text:style-name="P1015">If a legal remedy has been filed against the decision establishing that the voting results cannot be determined at the polling station, or the decision annulling voting at the polling station, the deadline for issuing a decision on conducting<text:s/>a<text:s/>repeat voting at that polling station shall<text:s/>start running<text:s/>from the day when the decision on<text:s/>the<text:s/>legal remedy is delivered to electoral commission.</text:p>
      <text:p text:style-name="P1016">Repeated voting shall be conducted within ten days<text:s/>following<text:s/>the day of<text:s/>passing<text:s/>the<text:s/>decision on conducting<text:s/>a<text:s/>repeat<text:s/>voting.</text:p>
      <text:p text:style-name="P1017"/>
      <text:p text:style-name="P1018">General<text:s/>report on<text:s/>the results of<text:s/>local elections</text:p>
      <text:p text:style-name="P1019"/>
      <text:p text:style-name="P1020">Article 59</text:p>
      <text:p text:style-name="P1021">Within<text:s/>96<text:s/>hours<text:s/>following<text:s/>the closing of polling stations, the<text:s/>electoral commission<text:s/>shall<text:s/>compile<text:s/>and publish for all polling stations a<text:s/>general<text:s/>report on the results of local elections containing:<text:s/>the number of voters entered in the electoral roll, the number of voters who turned out, the number of ballot papers found in the ballot boxes, the number of invalid ballot papers, the number of valid ballot papers and the number of votes<text:s/>won<text:s/>by each electoral list.</text:p>
      <text:p text:style-name="P1022">The number of voters who<text:s/>cast their vote<text:s/>shall be<text:s/>established<text:s/>based on the number of ballot<text:s/>papers in the ballot boxes.</text:p>
      <text:p text:style-name="P1023">If a legal remedy has been filed due to irregularities during the conduct of voting at the polling station, or if a legal remedy has been filed against the decision establishing that the voting results cannot be determined at the polling station, or the decision annulling voting at the polling station, the deadline for compiling and publishing the<text:s/>general<text:s/>report on<text:s/>the<text:s/>results<text:s/>of local elections<text:s/>shall<text:s/>start running<text:s/>from the day when the decisions on all filed legal remedies are delivered to the local electoral commission.</text:p>
      <text:p text:style-name="P1024">If repeat voting is conducted at certain polling stations, the deadline for compiling and publishing<text:s/>the<text:s/>general<text:s/>report on the results<text:s/>of local elections<text:s/>shall<text:s/>start<text:s/>from the closing of the polling station where the voting was repeated<text:s/>last, or from the day when decisions on all filed legal remedies in connection with the repeat voting have been submitted to the electoral commission.</text:p>
      <text:p text:style-name="P1025"><text:span text:style-name="T1026">If a request for sample control of<text:s/></text:span><text:span text:style-name="T1027">result protocols<text:s/></text:span><text:span text:style-name="T1028">has been submitted, the deadline for compiling and publishing the<text:s/></text:span><text:span text:style-name="T1029">general</text:span><text:span text:style-name="T1030"><text:s/>report on the results<text:s/></text:span><text:span text:style-name="T1031">of local elections<text:s/></text:span><text:span text:style-name="T1032">shall<text:s/></text:span><text:span text:style-name="T1033">start running</text:span><text:span text:style-name="T1034"><text:s/>from the conclusion of the control of the<text:s/></text:span><text:span text:style-name="T1035">result protocols</text:span><text:span text:style-name="T1036">.</text:span><text:span text:style-name="T1037"><text:s/></text:span></text:p>
      <text:p text:style-name="P1038">Against the<text:s/>general<text:s/>report on the results of local elections, the submitter of the proclaimed electoral list and the voter may file a complaint with the electoral commission within 72 hours<text:s/>following the publication of the<text:s/>general<text:s/>report on the website.</text:p>
      <text:p text:style-name="P1039"/>
      <text:p text:style-name="P1040">Publication of<text:s/>the<text:s/>general<text:s/>report on the resultsof<text:s/>local elections</text:p>
      <text:p text:style-name="P1041"/>
      <text:p text:style-name="P1042">Article 60</text:p>
      <text:p text:style-name="P1043">The<text:s/>electoral commission<text:s/>shall<text:s/>publish on its website the<text:s/>general<text:s/>report on the results of local elections and the results of voting for each polling station.</text:p>
      <text:p text:style-name="P1044">The<text:s/>general<text:s/>report on the results of local elections shall be published in the same<text:s/>manner<text:s/>as the regulations of the local self-government unit<text:s/>are published.</text:p>
      <text:p text:style-name="P1045">Immediately after the<text:s/>conclusion<text:s/>of the elections, the<text:s/>electoral commission<text:s/>shall<text:s/>submit a<text:s/>general<text:s/>report on the results of local elections to the<text:s/>Ministry<text:s/>in charge of local self-government.</text:p>
      <text:p text:style-name="P1046"/>
      <text:p text:style-name="P1047"/>
      <text:p text:style-name="P1048">V. DISTRIBUTION AND<text:s/>ASSIGNMENT<text:s/>OF SEATS, AND TERMINATION OF TERM OF OFFICE</text:p>
      <text:p text:style-name="P1049"/>
      <text:p text:style-name="P1050">Electoral census</text:p>
      <text:p text:style-name="P1051"/>
      <text:p text:style-name="P1052">Article 61</text:p>
      <text:p text:style-name="P1053">Only electoral lists that have<text:s/>won<text:s/>at least 3% of votes cast may participate in the distribution of seats.</text:p>
      <text:p text:style-name="P1054">If no electoral list has<text:s/>won<text:s/>3% of total<text:s/>votes cast, then all electoral lists that have<text:s/>won<text:s/>votes may participate in the distribution of seats.</text:p>
      <text:p text:style-name="P1055"/>
      <text:p text:style-name="P1056">Highest quotient system</text:p>
      <text:p text:style-name="P1057"/>
      <text:p text:style-name="P1058">Article 62</text:p>
      <text:p text:style-name="P1059"><text:s text:c="4"/>Seats shall be distributed by dividing the total number of votes won by an electoral list participating in the distribution of seats by each consecutive number from one to the number<text:s/>equal to the number<text:s/>of councillors<text:s/>that the<text:s/>Assembly<text:s/>has.</text:p>
      <text:p text:style-name="P1060">The quotients thus derived shall be sorted by size, and the number of seats allocated to each electoral list shall be equal to the number of its quotients among the highest quotients of all electoral lists.</text:p>
      <text:p text:style-name="P1061">The number of the largest quotients<text:s/>shall be equal to<text:s/>the number of councillors the<text:s/>Assembly<text:s/>has.</text:p>
      <text:p text:style-name="P1062">If two or more electoral lists get same value quotients based on which a seat should be allocated, the electoral list that has<text:s/>won a<text:s/>larger number of votes shall have priority.</text:p>
      <text:p text:style-name="P1063">If the number of seats due to a certain electoral list is<text:s/>higher<text:s/>than the number of councillor candidates it has, the seat that is not allocated to that electoral list shall be allocated to the electoral list having the next highest quotient for which the seat has not been allocated.</text:p>
      <text:p text:style-name="P1064">An electoral list that has passed the electoral threshold, to which pursuant to the system of the highest quotient no seat is due, shall be allocated one seat at the expense of the electoral list having the last quotient based on which a seat should be allocated, but which is not a national minority electoral list and which got more than one seat.</text:p>
      <text:p text:style-name="P1065"/>
      <text:p text:style-name="P1066">Allocation of<text:s/>seats</text:p>
      <text:p text:style-name="P1067"/>
      <text:p text:style-name="P1068">Article 63</text:p>
      <text:p text:style-name="P1069"><text:span text:style-name="T1070">Within seven days<text:s/></text:span><text:span text:style-name="T1071">following<text:s/></text:span><text:span text:style-name="T1072">the<text:s/></text:span><text:span text:style-name="T1073">date of<text:s/></text:span><text:span text:style-name="T1074">publication of the<text:s/></text:span><text:span text:style-name="T1075">general</text:span><text:span text:style-name="T1076"><text:s/>report on the results of local elections, the electoral commission shall allocate seats to councillor candidates in the order in which they are listed on the electoral list, starting from the first candidate on the electoral list, by its decision, and issue certificates of their election as councillors.</text:span></text:p>
      <text:p text:style-name="P1077"/>
      <text:p text:style-name="P1078">Confirmation of<text:s/>term of office</text:p>
      <text:p text:style-name="P1079"/>
      <text:p text:style-name="P1080">Article 64</text:p>
      <text:p text:style-name="P1081">Term of office<text:s/>of<text:s/>a<text:s/>councillor<text:s/>shall<text:s/>start running<text:s/>on the day of confirmation of<text:s/>his/her term of office.</text:p>
      <text:p text:style-name="P1082">The<text:s/>Assembly<text:s/>shall<text:s/>decide on the confirmation of the<text:s/>term of office<text:s/>of the<text:s/>councillors<text:s/>at<text:s/>its<text:s/>constitutive session.</text:p>
      <text:p text:style-name="P1083"/>
      <text:p text:style-name="P1084">Convening a constitutive session of the<text:s/>Assembly</text:p>
      <text:p text:style-name="P1085"/>
      <text:p text:style-name="P1086">Article 65</text:p>
      <text:p text:style-name="P1087">The constitutive session of the<text:s/>Assembly<text:s/>shall be<text:s/>convened by the<text:s/>President<text:s/>of the<text:s/>Assembly<text:s/>from the previous<text:s/>term of office<text:s/>within ten days<text:s/>following<text:s/>the day of publishing the<text:s/>decision on the allocation of seats<text:s/>on the website, so that the session is held no later than 30 days<text:s/>following<text:s/>the day of publishing the<text:s/>decision on the allocation of seats<text:s/>on the website.</text:p>
      <text:p text:style-name="P1088"/>
      <text:p text:style-name="P1089">Decision-making at the constitutive session</text:p>
      <text:p text:style-name="P1090"/>
      <text:p text:style-name="P1091">Article 66</text:p>
      <text:p text:style-name="P1092">The constitutive session of the<text:s/>Assembly<text:s/>shall be<text:s/>chaired by the oldest candidate for<text:s/>councillor<text:s/>who has been allocated<text:s/>a<text:s/>seat.</text:p>
      <text:p text:style-name="P1093">If the oldest candidate for councillor who has been allocated<text:s/>a<text:s/>seat<text:s/>cannot or will not chair, the constitutive session of the<text:s/>Assembly<text:s/>shall be<text:s/>chaired by the oldest<text:s/>attending<text:s/>candidate for<text:s/>councillor<text:s/>who has been allocated<text:s/>a<text:s/>seat.</text:p>
      <text:p text:style-name="P1094">The<text:s/>Assembly<text:s/>shall<text:s/>decide<text:s/>on the confirmation of the<text:s/>mandates<text:s/>of the councillors, based on the report of the verification board, by public voting.</text:p>
      <text:p text:style-name="P1095">Candidates for<text:s/>councillors<text:s/>who have been allocated<text:s/>a<text:s/>seat<text:s/>and who have<text:s/>electoral commission’<text:s/>certificate<text:s/>of<text:s/>being<text:s/>elected may participate in the voting.</text:p>
      <text:p text:style-name="P1096"><text:span text:style-name="T1097">Against the decision of the<text:s/></text:span><text:span text:style-name="T1098">Assembly<text:s/></text:span><text:span text:style-name="T1099">made in connection with the confirmation of the<text:s/></text:span><text:span text:style-name="T1100">mandate</text:span><text:span text:style-name="T1101"><text:s/></text:span><text:span text:style-name="T1102">of the council</text:span><text:span text:style-name="T1103">l</text:span><text:span text:style-name="T1104">or</text:span><text:span text:style-name="T1105">s</text:span><text:span text:style-name="T1106"><text:s/>at the constitutive session</text:span><text:span text:style-name="T1107">, the submitter of the<text:s/></text:span><text:span text:style-name="T1108">proclaimed</text:span><text:span text:style-name="T1109"><text:s/>electoral list wh</text:span><text:span text:style-name="T1110">o</text:span><text:span text:style-name="T1111"><text:s/>has been allocated<text:s/></text:span><text:span text:style-name="T1112">a<text:s/></text:span><text:span text:style-name="T1113">seat</text:span><text:span text:style-name="T1114"><text:s/>may file an appeal</text:span><text:span text:style-name="T1115"><text:s/>with</text:span><text:span text:style-name="T1116"><text:s/>the higher court<text:s/></text:span><text:span text:style-name="T1117">in whose territorial jurisdiction the<text:s/></text:span><text:span text:style-name="T1118">Assembly<text:s/></text:span><text:span text:style-name="T1119">is seated</text:span><text:span text:style-name="T1120">,</text:span><text:span text:style-name="T1121"><text:s/>within<text:s/></text:span><text:span text:style-name="T1122">seven</text:span><text:span text:style-name="T1123"><text:s/>days</text:span><text:span text:style-name="T1124"><text:s/></text:span><text:span text:style-name="T1125">following</text:span><text:span text:style-name="T1126"><text:s/>the day<text:s/></text:span><text:span text:style-name="T1127">of<text:s/></text:span><text:span text:style-name="T1128">decision</text:span><text:span text:style-name="T1129">’s</text:span><text:span text:style-name="T1130"><text:s/></text:span><text:span text:style-name="T1131">adoption</text:span><text:span text:style-name="T1132">.</text:span></text:p>
      <text:p text:style-name="P1133">The appeal<text:s/>shall be<text:s/>submitted through the<text:s/>Assembly, which<text:s/>shall<text:s/>forward<text:s/>the appeal and all the files of that case to the higher court within two days<text:s/>following<text:s/>the day of receiving the appeal.</text:p>
      <text:p text:style-name="P1134">The<text:s/>higher court shall decide on the appeal within 30 days<text:s/>following<text:s/>the day of receipt of the appeal<text:s/>and the related<text:s/>files.</text:p>
      <text:p text:style-name="P1135">The decision<text:s/>made in the appeal procedure shall be<text:s/>final and extraordinary legal remedies<text:s/>stipulated<text:s/>by the law governing<text:s/>the<text:s/>administrative dispute<text:s/>may<text:s/>not be filed against it.</text:p>
      <text:p text:style-name="P1136"/>
      <text:p text:style-name="P1137">Termination of<text:s/>term<text:s/>office</text:p>
      <text:p text:style-name="P1138"/>
      <text:p text:style-name="P1139">Article 67</text:p>
      <text:p text:style-name="P1140">Before the expiration of the term for which he/she<text:s/>has been<text:s/>elected, the<text:s/>term of office<text:s/>of<text:s/>a<text:s/>councillor<text:s/>shall cease:</text:p>
      <text:p text:style-name="P1141">1)<text:s/>When<text:s/>the<text:s/>Assembly<text:s/>at the constitutive session confirms the<text:s/>term of office<text:s/>of the councillors from the next<text:s/>term of office;</text:p>
      <text:p text:style-name="P1142">2)<text:s/><text:span text:style-name="T1143">If</text:span><text:span text:style-name="T1144"><text:s/>he/she dies;</text:span></text:p>
      <text:p text:style-name="P1145"><text:span text:style-name="T1146">3)<text:s/></text:span><text:span text:style-name="T1147">If</text:span><text:span text:style-name="T1148"><text:s/>he</text:span><text:span text:style-name="T1149">/she</text:span><text:span text:style-name="T1150"><text:s/>has been wholly di</text:span><text:span text:style-name="T1151">vested</text:span><text:span text:style-name="T1152"><text:s/>of legal capacity by a final court decision, or if<text:s/></text:span>he/she has been declared<text:s/>incapable of exercising the right to vote<text:s/>under a final court decision on partial deprivation of legal capacity;</text:p>
      <text:p text:style-name="P1153">4)<text:s/>If<text:s/>he/she<text:s/>has lost the citizenship of the Republic of Serbia;</text:p>
      <text:p text:style-name="P1154">5)<text:s/>If<text:s/>his / her residency<text:s/>on the territory of the local self-government unit<text:s/>has<text:s/>ceased;</text:p>
      <text:p text:style-name="P1155"><text:span text:style-name="T1156">6)<text:s/></text:span><text:span text:style-name="T1157">If</text:span><text:span text:style-name="T1158"><text:s/>he/she has been sentenced to a term of imprisonment of<text:s/></text:span><text:span text:style-name="T1159">at least</text:span><text:span text:style-name="T1160"><text:s/>six months by a final court decision</text:span><text:span text:style-name="T1161">;</text:span></text:p>
      <text:p text:style-name="P1162">7)<text:s/>If<text:s/>a decision on dissolution of<text:s/>the<text:s/>Assembly<text:s/>has been made;</text:p>
      <text:p text:style-name="P1163"><text:span text:style-name="T1164">8</text:span><text:span text:style-name="T1165"><text:s/></text:span><text:span text:style-name="T1166">I</text:span><text:span text:style-name="T1167">f he/she has assumed an office which, according to the Constitution and the law, is incompatible with the office of the councillor</text:span><text:span text:style-name="T1168">;</text:span></text:p>
      <text:p text:style-name="P1169">9)<text:s/>If<text:s/>he/she<text:s/>resigns.</text:p>
      <text:p text:style-name="P1170">The<text:s/>term of office<text:s/>of a<text:s/>councillor<text:s/>shall<text:s/>cease<text:s/>when<text:s/>an<text:span text:style-name="T1171"><text:s/>event constituting a reason for the termination of the</text:span><text:span text:style-name="T1172"><text:s/>term of office</text:span><text:span text:style-name="T1173"><text:s/></text:span><text:span text:style-name="T1174">arises</text:span><text:span text:style-name="T1175">.</text:span></text:p>
      <text:p text:style-name="P1176"/>
      <text:p text:style-name="P1177">Resignation of<text:s/>the<text:s/>councillor</text:p>
      <text:p text:style-name="P1178"/>
      <text:p text:style-name="P1179">Article 68</text:p>
      <text:p text:style-name="P1180">A councillor’s<text:s/>resignation shall be submitted in writing,<text:s/><text:span text:style-name="T1181">and hold a certified signature, and the signature of the submitter must be certified in accordance with the law governing the certification of signatures.</text:span></text:p>
      <text:p text:style-name="P1182">The resignation shall be submitted in person to the<text:s/>Assembly<text:s/>within three days<text:s/>following<text:s/>the day of certification of the submitter's signature.</text:p>
      <text:p text:style-name="P1183">A resignation is valid only if the signature of the<text:s/>councillor<text:s/>is certified after his/her<text:s/>mandate<text:s/>has been confirmed.</text:p>
      <text:p text:style-name="P1184">A<text:s/>councillor<text:s/>may also resign orally at the session of the<text:s/>Assembly.</text:p>
      <text:p text:style-name="P1185">The resignation may not be revoked.</text:p>
      <text:p text:style-name="P1186">The term of office of<text:s/>the<text:s/>councillor<text:s/>shall<text:s/>cease<text:s/>on the day he resigns.</text:p>
      <text:p text:style-name="P1187"/>
      <text:p text:style-name="P1188">Establishing termination of<text:s/>councillor’s<text:s/>term of office</text:p>
      <text:p text:style-name="P1189"/>
      <text:p text:style-name="P1190">Article 69</text:p>
      <text:p text:style-name="P1191"><text:span text:style-name="T1192">The<text:s/></text:span><text:span text:style-name="T1193">Assembly<text:s/></text:span><text:span text:style-name="T1194">shall issue</text:span><text:span text:style-name="T1195"><text:s/>a decision<text:s/></text:span><text:span text:style-name="T1196">establishing<text:s/></text:span><text:span text:style-name="T1197">termination of<text:s/></text:span><text:span text:style-name="T1198">the term of office of the councillor immediately after receiving the notification on the reasons for the termination of the term of office, at the session that is in progress, or at the first<text:s/></text:span><text:span text:style-name="T1199">following<text:s/></text:span><text:span text:style-name="T1200">session</text:span><text:span text:style-name="T1201">.</text:span></text:p>
      <text:p text:style-name="P1202">The decision<text:s/>establishing<text:s/>termination of<text:s/>the<text:s/>term of office<text:s/>of the councillor<text:s/>shall be<text:s/>published on the website.</text:p>
      <text:p text:style-name="P1203"/>
      <text:p text:style-name="P1204">Appeal against the decision<text:s/>on<text:s/>termination of<text:s/>councillor’s<text:s/>term of office</text:p>
      <text:p text:style-name="P1205"/>
      <text:p text:style-name="P1206">Article 70</text:p>
      <text:p text:style-name="P1207"><text:span text:style-name="T1208">T</text:span><text:span text:style-name="T1209">he<text:s/></text:span><text:span text:style-name="T1210">councillor</text:span><text:span text:style-name="T1211"><text:s/></text:span><text:span text:style-name="T1212">in respect of whom termination of term of o</text:span><text:span text:style-name="T1213">ffice has been<text:s/></text:span><text:span text:style-name="T1214">established</text:span><text:span text:style-name="T1215"><text:s/>may file an appeal against<text:s/></text:span><text:span text:style-name="T1216">A</text:span><text:span text:style-name="T1217">ssembly</text:span><text:span text:style-name="T1218">’s</text:span><text:span text:style-name="T1219"><text:s/>decision<text:s/></text:span><text:span text:style-name="T1220">establishing termination of councillor’s<text:s/></text:span><text:span text:style-name="T1221">term</text:span><text:span text:style-name="T1222"><text:s/>of office with the higher court</text:span><text:span text:style-name="T1223"><text:s/></text:span><text:span text:style-name="T1224">in whose territorial jurisdiction the<text:s/></text:span><text:span text:style-name="T1225">Assembly<text:s/></text:span><text:span text:style-name="T1226">is seated</text:span><text:span text:style-name="T1227"><text:s/></text:span><text:span text:style-name="T1228">within seven days<text:s/></text:span><text:span text:style-name="T1229">following<text:s/></text:span><text:span text:style-name="T1230">the day of its<text:s/></text:span><text:span text:style-name="T1231">rendering</text:span><text:span text:style-name="T1232">.</text:span></text:p>
      <text:p text:style-name="P1233">The appeal shall be filed through the<text:s/>Assembly, which shall<text:s/>forward<text:s/>the appeal and all<text:s/>required files<text:s/>to the higher court within two days of receiving the appeal.</text:p>
      <text:p text:style-name="P1234">The higher court shall decide on the appeal within 30 days<text:s/>following<text:s/>the<text:s/>date of<text:s/>receipt of the appeal and the related files.</text:p>
      <text:p text:style-name="P1235">The decision made in the appeal procedure shall be final and extraordinary legal remedies stipulated by the law governing the administrative dispute may not be filed against it.</text:p>
      <text:p text:style-name="P1236"/>
      <text:p text:style-name="P1237">Legal remedy when the<text:s/>Assembly<text:s/>fails to<text:s/>render decision on<text:s/>termination of<text:s/>councillor’s<text:s/>term<text:s/>of office</text:p>
      <text:p text:style-name="P1238"/>
      <text:p text:style-name="P1239">Article 71</text:p>
      <text:p text:style-name="P1240">If the<text:s/>Assembly<text:s/>fails to<text:s/>make a decision<text:s/>establishing<text:s/>termination of<text:s/>the term of office of a<text:s/>councillor<text:s/>within the period<text:s/>stipulated<text:s/>by this Law, the submitter of the electoral list from which that councillor was elected and<text:s/>the related<text:s/>councillor may request<text:s/>the<text:s/>Assembly<text:s/>to<text:s/>render<text:s/>a decision<text:s/>establishing<text:s/>termination of that<text:s/>councillor's term<text:s/>of office<text:s/>within three days<text:s/>following<text:s/>the day<text:s/>it<text:s/>receives their request.</text:p>
      <text:p text:style-name="P1241"><text:span text:style-name="T1242">If the<text:s/></text:span><text:span text:style-name="T1243">Assembly<text:s/></text:span><text:span text:style-name="T1244">fail</text:span><text:span text:style-name="T1245">s</text:span><text:span text:style-name="T1246"><text:s/>again, even on request,</text:span><text:span text:style-name="T1247"><text:s/>to</text:span><text:span text:style-name="T1248"><text:s/>render<text:s/></text:span><text:span text:style-name="T1249">a decision<text:s/></text:span><text:span text:style-name="T1250">establishing termination of<text:s/></text:span><text:span text:style-name="T1251">a<text:s/></text:span><text:span text:style-name="T1252">councillor’s term of office</text:span><text:span text:style-name="T1253">, the<text:s/></text:span><text:span text:style-name="T1254">requestor<text:s/></text:span><text:span text:style-name="T1255">may file an appeal</text:span><text:span text:style-name="T1256"><text:s/>with the higher court</text:span><text:span text:style-name="T1257"><text:s/></text:span><text:span text:style-name="T1258">in whose territorial jurisdiction the<text:s/></text:span><text:span text:style-name="T1259">Assembly<text:s/></text:span><text:span text:style-name="T1260">is seated</text:span><text:span text:style-name="T1261">,<text:s/></text:span><text:span text:style-name="T1262">within<text:s/></text:span><text:span text:style-name="T1263">seven</text:span><text:span text:style-name="T1264"><text:s/>days<text:s/></text:span><text:span text:style-name="T1265">following<text:s/></text:span><text:span text:style-name="T1266">the day when the deadline for<text:s/></text:span><text:span text:style-name="T1267">deciding on the request</text:span><text:span text:style-name="T1268"><text:s/></text:span><text:span text:style-name="T1269">has<text:s/></text:span><text:span text:style-name="T1270">expired.</text:span></text:p>
      <text:p text:style-name="P1271">The appeal shall be filed through the<text:s/>Assembly, which shall forward the appeal and all required files to the higher court within two days of receiving the appeal.</text:p>
      <text:p text:style-name="P1272">The higher court shall decide on the appeal within 30 days<text:s/>following<text:s/>the date of receipt of the appeal and the related files.</text:p>
      <text:p text:style-name="P1273">The decision made in the appeal procedure shall be final and extraordinary legal remedies stipulated by the law governing the administrative dispute may not be filed against it.</text:p>
      <text:p text:style-name="P1274"/>
      <text:p text:style-name="P1275"/>
      <text:p text:style-name="P1276">Filling in<text:s/>a<text:s/>vacant councillor seat</text:p>
      <text:p text:style-name="P1277"/>
      <text:p text:style-name="P1278">Article 72</text:p>
      <text:p text:style-name="P1279">The<text:s/>seat of the<text:s/>councillor<text:s/>whose term of office has been terminated before<text:s/>the expiration of the term for which he<text:s/>has been<text:s/>elected,<text:s/>shall be<text:s/>allocated,<text:s/>by the<text:s/>decision of the<text:s/>electoral commission,<text:s/>to the<text:s/>first<text:s/>next candidate from the same electoral list<text:s/>to<text:s/>whom a councillor’s seat was not allocated,<text:s/>within two days<text:s/>following<text:s/>the day when the<text:s/>term of office<text:s/>was terminated.</text:p>
      <text:p text:style-name="P1280"><text:span text:style-name="T1281">If there are no candidates on the same electoral list to whom seats have not been allocated, the vacant councillor’s seat shall be filled<text:s/></text:span><text:span text:style-name="T1282">in<text:s/></text:span><text:span text:style-name="T1283">by allocating it to the first candidate from another electoral list which has the next highest quotient for which the seat was not allocated</text:span>.</text:p>
      <text:p text:style-name="P1284">The term of office of a new councillor<text:s/>shall start<text:s/>running<text:s/>from the day when the<text:s/>Assembly confirmes<text:s/>his/her<text:s/>term of office.</text:p>
      <text:p text:style-name="P1285">The term of office of a new<text:s/>councillor<text:s/>may last no longer than<text:s/>by<text:s/>the expiration of the term for which the councillor whose<text:s/>term of office<text:s/>was<text:s/>terminated has been<text:s/>elected.</text:p>
      <text:p text:style-name="P1286"><text:span text:style-name="T1287">Against the decision of the<text:s/></text:span><text:span text:style-name="T1288">Assembly<text:s/></text:span><text:span text:style-name="T1289">made in connection with the confirmation of term of office of a new councillor, the submitter of the proclaimed electoral list<text:s/></text:span><text:span text:style-name="T1290">that</text:span><text:span text:style-name="T1291"><text:s/>has won seats, a councillor and a councillor</text:span><text:span text:style-name="T1292"><text:s/>candidate</text:span><text:span text:style-name="T1293"><text:s/>from the electoral list from which the new councillor was elected may file an appeal with the higher court<text:s/></text:span>in whose territorial jurisdiction the<text:s/>Assembly<text:s/>is seated<text:span text:style-name="T1294"><text:s/></text:span><text:span text:style-name="T1295">within seven days<text:s/></text:span><text:span text:style-name="T1296">following<text:s/></text:span><text:span text:style-name="T1297">the<text:s/></text:span><text:span text:style-name="T1298">adoption of</text:span><text:span text:style-name="T1299"><text:s/>the decision.</text:span></text:p>
      <text:p text:style-name="P1300">The appeal shall be filed through the<text:s/>Assembly, which shall forward the appeal and all case files to the higher court within 2 days of receiving the appeal.</text:p>
      <text:p text:style-name="P1301">The higher court shall decide on the appeal within 30 days<text:s/>following<text:s/>the receipt of the appeal and the related files.</text:p>
      <text:p text:style-name="P1302">The decision made in the appeal procedure shall be final and extraordinary legal remedies stipulated by the law governing the administrative dispute may not be filed against it.</text:p>
      <text:p text:style-name="P1303"/>
      <text:p text:style-name="P1304">Filling in<text:s/>a<text:s/>vacant councillor seat from<text:s/>the<text:s/>coalition electoral list</text:p>
      <text:p text:style-name="P1305"/>
      <text:p text:style-name="P1306">Article 73</text:p>
      <text:p text:style-name="P1307"><text:span text:style-name="T1308">The seat of<text:s/></text:span><text:span text:style-name="T1309">a</text:span><text:span text:style-name="T1310"><text:s/>councillor<text:s/></text:span><text:span text:style-name="T1311">from the coalition electoral list<text:s/></text:span><text:span text:style-name="T1312">whose term of office<text:s/></text:span><text:span text:style-name="T1313">was terminated</text:span><text:span text:style-name="T1314"><text:s/>before the<text:s/></text:span><text:span text:style-name="T1315">expiration of the term f</text:span><text:span text:style-name="T1316">or which he has been elected shall be allocated to the first next candidate from the same political party on that electoral list to whom a seat was not allocated.</text:span></text:p>
      <text:p text:style-name="P1317">If there are no candidates from the same political party on that electoral list to whom seats have not been allocated, the vacant<text:s/>councillor<text:s/>seat shall be filled<text:s/>in<text:s/>by allocating it to the first next candidate from that electoral list to whom a seat has not been allocated, unless stipulated by the coalition agreement that in such cases the seat shall be allocated to the first next candidate of a certain political party to whom a<text:s/>councillor<text:s/>seat<text:s/>has not been<text:s/>allocated</text:p>
      <text:p text:style-name="P1318"/>
      <text:p text:style-name="P1319">Re-allocation of<text:s/>a<text:s/>seat to<text:s/>a<text:s/>councillor</text:p>
      <text:p text:style-name="P1320"/>
      <text:p text:style-name="P1321">Article 74</text:p>
      <text:p text:style-name="P1322">A<text:s/>councillor<text:s/>whose term of office<text:s/>is<text:s/>terminated<text:s/>after<text:s/>he/ she<text:s/>has been<text:s/>elected<text:s/>a<text:s/>mayor, deputy mayor or<text:s/>a<text:s/>member of the<text:s/>City Council, or<text:s/>President<text:s/>of the municipality,<text:s/>Deputy President<text:s/>of the municipality or member of the<text:s/>Municipality Council<text:s/>may, upon termination of that<text:s/>office, submit a request to be reallocated a seat in the same<text:s/>term of office<text:s/>of the<text:s/>Assembly, if there is a vacant councillor seat belonging to<text:s/>his/her electoral list.</text:p>
      <text:p text:style-name="P1323"/>
      <text:p text:style-name="P1324"/>
      <text:p text:style-name="P1325">VI.<text:s/>SPECIAL RULES APPLICABLE TO NATIONAL MINORITY ELECTORAL LISTS</text:p>
      <text:p text:style-name="P1326"/>
      <text:p text:style-name="P1327">National minority electoral list</text:p>
      <text:p text:style-name="P1328"/>
      <text:p text:style-name="P1329">Article 75</text:p>
      <text:p text:style-name="P1330">For the purposes of this Law, the national minority electoral list shall mean the electoral list for which the electoral commission has determined that the main goal of its submission is to represent the interests of the national minority, as well as to protect and enhance rights of national minority members, in compliance with the international legal standards.</text:p>
      <text:p text:style-name="P1331">The electoral commission shall establish that the electoral list enjoys the status of a national minority electoral list in terms of this Law, by a special decision issued at the same time when proclaiming it, at the proposal of the submitter of the electoral list which shall be submitted together with the electoral list.</text:p>
      <text:p text:style-name="P1332">The electoral commission may seek opinion of the competent national minority council on whether a certain electoral list may hold the status of a national minority electoral list.</text:p>
      <text:p text:style-name="P1333">The submitter of the national minority electoral list may only be a political party of a national minority or a coalition composed exclusively of political parties of national minorities.</text:p>
      <text:p text:style-name="P1334">The electoral list may have the<text:s/>status of<text:s/>a national minority<text:s/>electoral list<text:s/>in terms of the provisions of<text:s/>the Law governing the number of signed statements of voters supporting the electoral list and the manner of distribution of<text:s/>seats,<text:s/>only if according to the last census<text:s/>members of the national minority which that list represents live in the territory of the local<text:s/>self-government<text:s/>unit and<text:s/>if the percentage of members of that national minority in the total population on the territory of the local self-government unit is less than 50%.</text:p>
      <text:p text:style-name="P1335"/>
      <text:p text:style-name="P1336">Prohibition to circumvent the law</text:p>
      <text:p text:style-name="P1337"/>
      <text:p text:style-name="P1338">Article 76</text:p>
      <text:p text:style-name="P1339">The electoral commission shall reject, by its decision, motion to grant certain electoral list<text:s/>a<text:s/>status of<text:s/>a<text:s/>national minority electoral list if the list leader or councillor candidate on the electoral list is a person who is generally known to be a member of another political party which is not a national minority political party<text:s/>or if other circumstances are established which undoubtedly indicate the intention to circumvent the law.</text:p>
      <text:p text:style-name="P1340"/>
      <text:p text:style-name="P1341">Position of the national minority electoral list in respect of nomination</text:p>
      <text:p text:style-name="P1342"/>
      <text:p text:style-name="P1343">Article 77</text:p>
      <text:p text:style-name="P1344">The electoral commission may proclaim a national minority electoral list if the number of signed and certified statements of voters supporting the electoral list submitted by the submitter of the electoral list is two times lower than<text:s/>the number required by the general rules of this<text:s/>Law.</text:p>
      <text:p text:style-name="P1345"/>
      <text:p text:style-name="P1346">Position of<text:s/>a<text:s/>national minority electoral list in respect of allocation of seats</text:p>
      <text:p text:style-name="P1347"/>
      <text:p text:style-name="P1348">Article 78</text:p>
      <text:p text:style-name="P1349">The national minority electoral list shall participate in the distribution of seats also when it has<text:s/>won<text:s/>less than 3% of the votes cast.</text:p>
      <text:p text:style-name="P1350">When the seats are<text:s/>allocated<text:s/>applying the system of the highest quotient, the quotients of national minority electoral lists that have won less than 3% of the votes cast shall be increased by 35%.</text:p>
      <text:p text:style-name="P1351"/>
      <text:p text:style-name="P1352"/>
      <text:p text:style-name="P1353">VII. PROTECTION OF ELECTORAL RIGHTS</text:p>
      <text:p text:style-name="P1354"/>
      <text:p text:style-name="P1355">Legal remedies in the conduct of local elections</text:p>
      <text:p text:style-name="P1356"/>
      <text:p text:style-name="P1357">Article 79</text:p>
      <text:p text:style-name="P1358">Legal remedies in the conduct of local elections<text:s/>shall be<text:s/>the<text:s/>complaint<text:s/>and<text:s/>the<text:s/>appeal.</text:p>
      <text:p text:style-name="P1359"/>
      <text:p text:style-name="P1360">General rules on the right to<text:s/>complaint</text:p>
      <text:p text:style-name="P1361"/>
      <text:p text:style-name="P1362">Article 80</text:p>
      <text:p text:style-name="P1363">The submitter of<text:s/>a<text:s/>proclaimed electoral list shall have the right to file a complaint against<text:s/>a<text:s/>decision made, action taken or failure to make a decision or take action in the conduct of<text:s/>local<text:s/>elections, unless otherwise<text:s/>prescribed<text:s/>by this Law.</text:p>
      <text:p text:style-name="P1364">The submitter of<text:s/>an<text:s/>electoral list, a political party, a councillors’ group, a candidate for<text:s/>a councillor,<text:s/>a voter and a person whose name is in the name of the electoral list or of the submitter of the electoral list may file a complaint when so stipulated by this Law.</text:p>
      <text:p text:style-name="P1365"/>
      <text:p text:style-name="P1366">Content of the complaint</text:p>
      <text:p text:style-name="P1367"/>
      <text:p text:style-name="P1368">Article 81</text:p>
      <text:p text:style-name="P1369">A complaint must be comprehensible and contain all<text:s/>the<text:s/>information<text:s/>necessary to enable acting upon it, including in particular:</text:p>
      <text:p text:style-name="P1370">1)<text:s/>Note<text:s/>that the complaint is filed with the electoral commission;</text:p>
      <text:p text:style-name="P1371">2)<text:s/>Name, surname, UMCN, place and address of residence, telephone number and e-mail address<text:s/>of the complainant if the complainant is a natural person;</text:p>
      <text:p text:style-name="P1372">3)<text:s/>Name and seat of the complainant, and name, surname, UMCN, place and address of residence, telephone number and e-mail address<text:s/>of the person authorized to represent the complainant if the complainant is a legal entity;</text:p>
      <text:p text:style-name="P1373">4)<text:s/>Name of the proclaimed electoral list, name of the submitter of the proclaimed electoral list and name, surname, UMCN, place and address of residence, telephone number and e-mail address<text:s/>of the person authorized to represent the submitter of the proclaimed electoral list, if the complaint is filed by the submitter of the proclaimed electoral list;</text:p>
      <text:p text:style-name="P1374">5)<text:s/>Signature of the complainant;</text:p>
      <text:p text:style-name="P1375">6)<text:s/>The subject of the complaint, and in particular the exact designation of the decision with the indication of the issuer, date of issuance and the number under which the decision was filed if the complaint challenges a decision, or the exact description of the action indicating who took the action and when;</text:p>
      <text:p text:style-name="P1376">7)<text:s/>The<text:s/>facts on which the complaint is based;</text:p>
      <text:p text:style-name="P1377">8)<text:s/>Evidence.</text:p>
      <text:p text:style-name="P1378">If the complaint is incomprehensible or incomplete, the electoral commission shall issue a decision dismissing it.</text:p>
      <text:p text:style-name="P1379"/>
      <text:p text:style-name="P1380">Deadline for filing<text:s/>a complaint</text:p>
      <text:p text:style-name="P1381"/>
      <text:p text:style-name="P1382">Article 82</text:p>
      <text:p text:style-name="P1383">A complaint may be filed within<text:s/>72<text:s/>hours<text:s/>following<text:s/>the publication of the decision, or taking of the action that the complainant considers irregular, unless otherwise stipulated by this Law.</text:p>
      <text:p text:style-name="P1384">A complaint<text:s/>about the lack of<text:s/>decision or action taken within the period prescribed by law or a bylaw of the Republic Electoral<text:s/>Commission may be filed within 72<text:s/>hours<text:s/>following<text:s/>the expiration of the period in which the decision should have been<text:s/>rendered, or within which the action should have been taken, unless otherwise stipulated by this Law.</text:p>
      <text:p text:style-name="P1385"><text:s/></text:p>
      <text:p text:style-name="P1386">Jurisdiction to decide on the complaint</text:p>
      <text:p text:style-name="P1387"/>
      <text:p text:style-name="P1388">Article 83</text:p>
      <text:p text:style-name="P1389">The electoral commission shall decide on complaints.</text:p>
      <text:p text:style-name="P1390">The electoral commission shall issue and publish a decision on the complaint within<text:s/>72<text:s/>hours of receiving the complaint.</text:p>
      <text:p text:style-name="P1391">The electoral commission shall publish the complaint and the decision on the complaint on the website.</text:p>
      <text:p text:style-name="P1392"/>
      <text:p text:style-name="P1393">Decisions of the electoral commission on the complaint</text:p>
      <text:p text:style-name="P1394"/>
      <text:p text:style-name="P1395">Article<text:s/>84</text:p>
      <text:p text:style-name="P1396">If a complaint is granted, the electoral commission shall annul the decision made in the conduct of the election, or the action taken in the conduct of the election.</text:p>
      <text:p text:style-name="P1397">When it finds that the decision against which a complaint was filed should be annulled, the electoral commission may render another decision<text:s/>repealing<text:s/>the annulled one.</text:p>
      <text:p text:style-name="P1398"/>
      <text:p text:style-name="P1399">Appeal against the decision of the electoral commissiondeciding on the complaint</text:p>
      <text:p text:style-name="P1400"/>
      <text:p text:style-name="P1401">Article 85</text:p>
      <text:p text:style-name="P1402"><text:s text:c="3"/>The complainant may file an appeal against the decision of the electoral commission by which a complaint was dismissed or rejected<text:s/><text:span text:style-name="T1403">with the higher court<text:s/></text:span><text:span text:style-name="T1404">in whose territorial jurisdiction the<text:s/></text:span><text:span text:style-name="T1405">Assembly<text:s/></text:span><text:span text:style-name="T1406">is seated</text:span><text:s/>within<text:s/>72<text:s/>hours<text:s/>following<text:s/>the publication of that decision on the website.</text:p>
      <text:p text:style-name="P1407">An appeal<text:s/>based on<text:s/>the fact that the decision on a complaint was not<text:s/>made<text:s/>within the prescribed deadline may be filed within<text:s/>72<text:s/>hours<text:s/>following<text:s/>the expiration of the deadline in which the decision on the complaint should have been made.</text:p>
      <text:p text:style-name="P1408"><text:span text:style-name="T1409">Against the decision of the electoral commission granting a complaint, a submitter of the proclaimed electoral list, a submitter of the electoral list, a political party, a councillors’ group, a candidate for councillor, a voter and a person whose name is in the name of the electoral list or of the submitter of the electoral list may file an appeal with the higher court<text:s/></text:span>in whose territorial jurisdiction the<text:s/>Assembly is seated<text:span text:style-name="T1410"><text:s/>within<text:s/></text:span><text:span text:style-name="T1411">72</text:span><text:span text:style-name="T1412"><text:s/>hours<text:s/></text:span><text:span text:style-name="T1413">following<text:s/></text:span><text:span text:style-name="T1414">the publication of that decision on the website, if their legal interests are directly violated by the fact that the complaint was granted.</text:span></text:p>
      <text:p text:style-name="P1415"/>
      <text:p text:style-name="P1416">Actions upon appeal</text:p>
      <text:p text:style-name="P1417"/>
      <text:p text:style-name="P1418">Article 86</text:p>
      <text:p text:style-name="P1419">The electoral commission shall<text:s/>forward<text:s/>the appeal and all<text:s/>case<text:s/>files<text:s/>to the higher court within 24 hours<text:s/>following<text:s/>the receipt of the appeal.</text:p>
      <text:p text:style-name="P1420">The higher court shall render a decision on the appeal within<text:s/>72<text:s/>hours<text:s/>following<text:s/>the receipt of the appeal and the related files.</text:p>
      <text:p text:style-name="P1421">The higher court shall deliver the decision made in the appeal procedure to the appellant through the electoral commission.</text:p>
      <text:p text:style-name="P1422"/>
      <text:p text:style-name="P1423">Decisions of the Higher Court on appeal</text:p>
      <text:p text:style-name="P1424"/>
      <text:p text:style-name="P1425">Article 87</text:p>
      <text:p text:style-name="P1426">If an appeal is granted, the Higher Court shall annul the decision made in the conduct of the election, or the action taken in the conduct of the election.</text:p>
      <text:p text:style-name="P1427">When it finds that the decision against which the appeal was filed should be annulled, the Higher Court may decide on the merits of the appeal if the nature of the matter so allows and if the established facts provide a reliable basis for that.</text:p>
      <text:p text:style-name="P1428">The decision of the Higher Court, by which it decided on the merits of the appeal, shall replace the annulled decision on the whole.</text:p>
      <text:p text:style-name="P1429">The decision made in the appeal procedure shall be final and extraordinary legal remedies provided by the law governing administrative disputes may not be filed against it.</text:p>
      <text:p text:style-name="P1430">If the Higher Court grants the appeal and annuls the decision made in the conduct of the election, or the action taken in the conduct of the election, the appropriate decision shall be made, or the appropriate action shall be taken no later than ten days from the day the electoral commission<text:s/>receives the<text:s/>related decision of the Higher Court.</text:p>
      <text:p text:style-name="P1431"/>
      <text:p text:style-name="P1432">Publication of legal remedies and decisions on legal remedies</text:p>
      <text:p text:style-name="P1433"/>
      <text:p text:style-name="P1434">Article 88</text:p>
      <text:p text:style-name="P1435"><text:span text:style-name="T1436">The electoral commission shall publish on its website all filed legal remedies and decisions made upon them</text:span><text:span text:style-name="T1437">.</text:span></text:p>
      <text:p text:style-name="P1438"/>
      <text:p text:style-name="P1439"/>
      <text:p text:style-name="P1440">V.<text:s/>SIMULTANEOUS HOLDING OF<text:s/>LOCAL ELECTIONS</text:p>
      <text:p text:style-name="P1441">AND<text:s/>NATIONAL<text:s/>ELECTIONS</text:p>
      <text:p text:style-name="P1442"><text:s/></text:p>
      <text:p text:style-name="P1443">Coordinated conduct of elections</text:p>
      <text:p text:style-name="P1444"/>
      <text:p text:style-name="P1445">Article 89</text:p>
      <text:p text:style-name="P1446">If the local elections are held on the same day as the elections for the President of the Republic and / or the elections for<text:s/>Members<text:s/>of<text:s/>Parliament<text:s/>(hereinafter:<text:s/>national<text:s/>elections), voting shall take place at the same polling stations, and voting shall be conducted by the same polling boards.</text:p>
      <text:p text:style-name="P1447"/>
      <text:p text:style-name="P1448">Election<text:s/>material</text:p>
      <text:p text:style-name="P1449"/>
      <text:p text:style-name="P1450">Article 90</text:p>
      <text:p text:style-name="P1451">Ballot<text:s/>papers, as well as<text:s/>control<text:s/>lists<text:s/>for local elections and<text:s/>national<text:s/>elections<text:s/>may not<text:s/>be<text:s/>of<text:s/>the same<text:s/>colour.</text:p>
      <text:p text:style-name="P1452">Separate excerpts from the<text:s/>electoral rolls<text:s/>and separate ballot boxes for local elections and for<text:s/>national<text:s/>elections shall be provided for each polling station.</text:p>
      <text:p text:style-name="P1453">Separate<text:s/>storage<text:s/>bags<text:s/>for election material for local elections and for<text:s/>national<text:s/>elections, which must be of different colour, shall be<text:s/>provided for each polling station.</text:p>
      <text:p text:style-name="P1454"/>
      <text:p text:style-name="P1455">Polling board<text:s/>in the standing<text:s/>composition</text:p>
      <text:p text:style-name="P1456"/>
      <text:p text:style-name="P1457">Article 91</text:p>
      <text:p text:style-name="P1458">Voting in local elections<text:s/>that<text:s/>are held on the same day as the<text:s/>national<text:s/>elections<text:s/>shall be<text:s/>conducted by polling boards<text:s/>in the standing composition<text:s/>formed in accordance with the law governing the election<text:s/>for Members<text:s/>of<text:s/>Parliament.</text:p>
      <text:p text:style-name="P1459">In nationally mixed unit of local self-government, in terms of the law governing local self-government, voting in local elections and in<text:s/>national<text:s/>elections held on the same day shall be<text:s/>conducted by polling boards<text:s/>in standing composition<text:s/>consisting<text:s/>of a<text:s/>chairperson,<text:s/>three members and their deputies.</text:p>
      <text:p text:style-name="P1460">Chairperson<text:s/>of the<text:s/>polling board, two members and three deputy members shall be<text:s/>appointed<text:s/>at<text:s/>the proposal of parliamentary groups in the National Assembly so that the number of<text:s/>chairpersons, members and deputy members<text:s/>in<text:s/>all polling<text:s/>boards in the standing<text:s/>composition in<text:s/>the local self-government unit<text:s/>who<text:s/>belong to the parliamentary group must be proportional to its representation<text:s/>in the<text:s/>National Assembly on the day when the decision on calling the elections<text:s/>comes<text:s/>into force.</text:p>
      <text:p text:style-name="P1461">Deputy<text:s/>chairperson<text:s/>of the<text:s/>polling board<text:s/>and one member of the<text:s/>polling board<text:s/>shall be<text:s/>appointed<text:s/>at<text:s/>the proposal of<text:s/>councillors’<text:s/>groups in the<text:s/>Assembly, so that the number of<text:s/>deputy<text:s/>chairpersons<text:s/>and members<text:s/>in<text:s/>all polling<text:s/>boards in the standing composition<text:s/>in the local self-government unit<text:s/>who<text:s/>belong to the<text:s/>councillors’ group<text:s/>must be proportional to its representation in the<text:s/>Assembly<text:s/>on the day<text:s/>when<text:s/>the decision<text:s/>on<text:s/>calling<text:s/>the elections<text:s/>comes<text:s/>into force.</text:p>
      <text:p text:style-name="P1462"/>
      <text:p text:style-name="P1463">electoral management<text:s/>bodies in the<text:s/>extended<text:s/>composition</text:p>
      <text:p text:style-name="P1464"/>
      <text:p text:style-name="P1465">Article 92</text:p>
      <text:p text:style-name="P1466">Submitter of the<text:s/>proclaimed<text:s/>electoral list for local elections and every nominator of candidates in the<text:s/>national<text:s/>elections<text:s/>shall<text:s/>have<text:s/>the right to nominate a member and a deputy member to the<text:s/>electoral management<text:s/>bodies<text:s/>in<text:s/>the<text:s/>extended<text:s/>composition.</text:p>
      <text:p text:style-name="P1467">If the same political party, coalition,<text:s/>or<text:s/>the same group of citizens is the nominator of candidates in the<text:s/>national<text:s/>elections and the submitter of the<text:s/>proclaimed<text:s/>electoral list for the election of councillors, it may nominate only one member and one deputy member to the<text:s/>electoral management<text:s/>bodies in<text:s/>the<text:s/>extended<text:s/>composition.</text:p>
      <text:p text:style-name="P1468"/>
      <text:p text:style-name="P1469"/>
      <text:p text:style-name="P1470"/>
      <text:p text:style-name="P1471"/>
      <text:p text:style-name="P1472">Assessment of the identity of coalitions,<text:s/>or<text:s/>groups of citizens</text:p>
      <text:p text:style-name="P1473"/>
      <text:p text:style-name="P1474">Article 93</text:p>
      <text:p text:style-name="P1475">Whether<text:s/>coalitions<text:s/>or<text:s/>groups of citizens<text:s/>are<text:s/>identical<text:s/>in terms of<text:s/>nominating<text:s/>a member and deputy member to the<text:s/>electoral management<text:s/>bodies<text:s/>in<text:s/>the<text:s/>extended<text:s/>composition<text:s/>shall<text:s/>not<text:s/>be<text:s/>assessed according to the name of the coalition,<text:s/>or<text:s/>group of citizens, but according to the signatories of the coalition agreement,<text:s/>or<text:s/>agreement on forming a group of citizens.</text:p>
      <text:p text:style-name="P1476">The coalition that is the nominator of the candidate for the<text:s/>national<text:s/>elections and the coalition that is the submitter of the<text:s/>proclaimed<text:s/>electoral list for the election of<text:s/>councillors<text:s/>shall be<text:s/>deemed<text:s/>to be the same coalition if both were formed by more than half of the same political parties.</text:p>
      <text:p text:style-name="P1477">The group of citizens that is the nominator of candidates for the<text:s/>national<text:s/>elections and the group of citizens that is the submitter of the<text:s/>proclaimed<text:s/>electoral list for the election of<text:s/>councillors<text:s/>shall be<text:s/>deemed<text:s/>the same group of citizens if both were<text:s/>formed<text:s/>by more than half of the same voters.</text:p>
      <text:p text:style-name="P1478"/>
      <text:p text:style-name="P1479">Treatment of<text:s/>a political party<text:s/>that<text:s/>stands for<text:s/>one election independently, and in<text:s/>the other<text:s/>within<text:s/>a coalition</text:p>
      <text:p text:style-name="P1480"/>
      <text:p text:style-name="P1481">Article 94</text:p>
      <text:p text:style-name="P1482">If two or more political parties<text:s/>stand for<text:s/>the<text:s/>national<text:s/>elections independently, and<text:s/>for<text:s/>the local elections<text:s/>within<text:s/>a coalition, each of them<text:s/>shall<text:s/>have<text:s/>the right to nominate one member and one deputy member to the<text:s/>electoral manafement<text:s/>bodies in<text:s/>the<text:s/>extended<text:s/>composition.</text:p>
      <text:p text:style-name="P1483">If two or more political parties participate<text:s/>within a<text:s/>coalition in the republic elections, and participate in the local elections independently,<text:s/>all of them together<text:s/>shall<text:s/>have the right to nominate one member and one deputy member to the<text:s/>election<text:s/>bodies in<text:s/>the<text:s/>extended<text:s/>composition.</text:p>
      <text:p text:style-name="P1484"/>
      <text:p text:style-name="P1485">Position of members of the<text:s/>election<text:s/>bodies in<text:s/>the<text:s/>extended<text:s/>composition</text:p>
      <text:p text:style-name="P1486"/>
      <text:p text:style-name="P1487">Article 95</text:p>
      <text:p text:style-name="P1488">A member of<text:s/>the election body in the<text:s/>extended<text:s/>composition<text:s/>appointed<text:s/>at<text:s/>the proposal of a political party, coalition, or group of citizens<text:s/>standing for<text:s/>one election may vote only for those decisions of the<text:s/>electoral management<text:s/>body that are common<text:s/>to both election procedures (such as designation<text:s/>of polling stations, formation of<text:s/>polling boards<text:s/>in the standing composition) and which relate<text:s/>only to the election procedure in which<text:s/>his/her<text:s/>nominator participates.</text:p>
      <text:p text:style-name="P1489"/>
      <text:p text:style-name="P1490"/>
      <text:p text:style-name="P1491">VI.<text:s/>TRANSITIONAL AND FINAL PROVISIONS</text:p>
      <text:p text:style-name="P1492"/>
      <text:p text:style-name="P1493">Deadline for<text:s/>the<text:s/>formation of<text:s/>the<text:s/>electoral commission</text:p>
      <text:p text:style-name="P1494"/>
      <text:p text:style-name="P1495">Article 96</text:p>
      <text:p text:style-name="P1496">The<text:s/>Assembly<text:s/>shall<text:s/>form<text:s/>electoral commission<text:s/>in accordance with this<text:s/>Law within seven days of its entry into force.</text:p>
      <text:p text:style-name="P1497"/>
      <text:p text:style-name="P1498"/>
      <text:p text:style-name="P1499"/>
      <text:p text:style-name="P1500">Temporary retention of jurisdiction of the Administrative Court</text:p>
      <text:p text:style-name="P1501"/>
      <text:p text:style-name="P1502">Article 97</text:p>
      <text:p text:style-name="P1503">The Administrative Court shall be<text:s/>competent to decide on appeals against the decision of the<text:s/>electoral commission<text:s/>deciding<text:s/>on the complaint filed against the decisions<text:s/>rendered, actions taken<text:s/>or<text:s/>failure to<text:s/>render<text:s/>a decision,<text:s/>or<text:s/>take action in<text:s/>the<text:s/>conduct<text:s/>of<text:s/>the<text:s/>local elections<text:s/>that shall<text:s/>be called within one year<text:s/>following<text:s/>the day when this<text:s/>Law comes<text:s/>into force.</text:p>
      <text:p text:style-name="P1504">The Administrative Court<text:s/>shall be<text:s/>competent to decide on appeals against the decision on the appointment of members and deputy members of<text:s/>electoral commission<text:s/>in the standing composition, on appeals against decisions made in connection with confirmation of<text:s/>councillors’<text:s/>terms of office,<text:s/><text:s/>appeals against decisions establishing<text:s/>termination of<text:s/>councillors’<text:s/>terms of office, as<text:s/>well as on the appeals for<text:s/>failure to<text:s/>establish<text:s/>termination of<text:s/>councillors’<text:s/>terms of office,<text:s/>if<text:s/>such<text:s/>appeals<text:s/>are<text:s/>filed within one year<text:s/>following<text:s/>the day when this<text:s/>Law comes<text:s/>into force.</text:p>
      <text:p text:style-name="P1505"/>
      <text:p text:style-name="P1506">Temporary increase in the number of members and deputy members of<text:s/>local<text:s/>electoral management<text:s/>bodies in the standing composition</text:p>
      <text:p text:style-name="P1507"/>
      <text:p text:style-name="P1508">Article 98</text:p>
      <text:p text:style-name="P1509"><text:span text:style-name="T1510">The first local elections to be called after the entry into force of this Law shall be conducted by</text:span><text:span text:style-name="T1511"><text:s/>the</text:span><text:span text:style-name="T1512"><text:s/></text:span><text:span text:style-name="T1513">electoral commission</text:span><text:span text:style-name="T1514">s whose<text:s/></text:span><text:span text:style-name="T1515">standing<text:s/></text:span><text:span text:style-name="T1516">composition, in addition to members and deputy members appointed<text:s/></text:span><text:span text:style-name="T1517">in compliance with the general rules stipulated by this Law</text:span><text:span text:style-name="T1518">,<text:s/></text:span><text:span text:style-name="T1519">shall include one more member and one more deputy member who shall be appointed by the Republic Electoral Commission at the proposal of the Speaker of the National Assembly, and their term of office shall last until the<text:s/></text:span><text:span text:style-name="T1520">general</text:span><text:span text:style-name="T1521"><text:s/>report on the results</text:span><text:span text:style-name="T1522"><text:s/>of local elections</text:span><text:span text:style-name="T1523"><text:s/></text:span>becomes final.</text:p>
      <text:p text:style-name="P1524">Polling boards which shall participate in the conduct of the first local elections to be called after the entry into force of this Law, shall include in their standing composition, in addition to members and deputy members appointed in compliance with the general rules stipulated by this Law, one more member and one more deputy member, who shall be appointed by the Republic Electoral Commission at the proposal of the Speaker of the National Assembly.</text:p>
      <text:p text:style-name="P1525"/>
      <text:p text:style-name="P1526">Regulation that<text:s/>is repealed</text:p>
      <text:p text:style-name="P1527"/>
      <text:p text:style-name="P1528">Article 99</text:p>
      <text:p text:style-name="P1529">On the day<text:s/>this Law<text:s/>enters into force, the Law on Local Elections (“Official Gazette of RS”,<text:s/>nos. 129/07, 34/10 - US, 54/11, 12/20, 16/20 - Authentic Interpretation and 68/20) shall<text:s/>cease to have effect.<text:s/></text:p>
      <text:p text:style-name="P1530"/>
      <text:p text:style-name="P1531">Entry into force</text:p>
      <text:p text:style-name="P1532"/>
      <text:p text:style-name="P1533">Article 100</text:p>
      <text:p text:style-name="P1534"><text:span text:style-name="T1535">This Law shall enter into force<text:s/></text:span><text:span text:style-name="T1536">on the first day following that of its<text:s/></text:span><text:span text:style-name="T1537">publication in the "Official Gazette of the Republic of Serb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margin-top="0.0416in" fo:margin-bottom="0in" fo:line-height="100%"/>
      <style:text-properties style:font-name="Arial" style:font-name-asian="Times New Roman" style:font-name-complex="Times New Roman" fo:font-size="11pt" style:font-size-asian="11pt" style:font-size-complex="12pt" style:text-underline-type="single" style:text-underline-style="solid" style:text-underline-width="auto" style:text-underline-mode="continuous" fo:language="sr" fo:country="CS"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odluka-zakon" style:display-name="odluka-zakon"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auto-style1" style:display-name="auto-style1"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lan" style:display-name="clan"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v2-clan-left-1" style:display-name="v2-clan-left-1"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hide-change" style:display-name="hide-change"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v2-clan-left-11" style:display-name="v2-clan-left-11" style:family="text" style:parent-style-name="DefaultParagraphFont"/>
    <style:style style:name="bold" style:display-name="bold"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v2-clan-left-2" style:display-name="v2-clan-left-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de-change1" style:display-name="hide-change1"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v2-clan-1" style:display-name="v2-clan-1"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sic-paragraph" style:display-name="basic-paragraph"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italik" style:display-name="italik"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centar" style:display-name="centar" style:family="paragraph" style:parent-style-name="Normal">
      <style:paragraph-properties fo:margin-top="0.0694in" fo:margin-bottom="0.0694in" fo:line-height="100%"/>
      <style:text-properties style:font-name-asian="Times New Roman" style:font-name-complex="Times New Roman"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Char" style:display-name="Heading 3 Char" style:family="text" style:parent-style-name="DefaultParagraphFont">
      <style:text-properties style:font-name="Arial" style:font-name-asian="Times New Roman" style:font-name-complex="Times New Roman" fo:font-size="11pt" style:font-size-asian="11pt" style:font-size-complex="12pt" style:text-underline-type="single" style:text-underline-style="solid" style:text-underline-width="auto" style:text-underline-mode="continuous" fo:language="sr" fo:country="C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Predrag Dubovac</dc:creator>
    <meta:creation-date>2022-02-21T15:10:00Z</meta:creation-date>
    <dc:date>2022-02-21T15:10:00Z</dc:date>
    <meta:print-date>2022-02-21T15:10:00Z</meta:print-date>
    <meta:template xlink:href="Normal" xlink:type="simple"/>
    <meta:editing-cycles>2</meta:editing-cycles>
    <meta:editing-duration>PT0S</meta:editing-duration>
    <meta:document-statistic meta:page-count="19" meta:paragraph-count="173" meta:word-count="13001" meta:character-count="86936" meta:row-count="617" meta:non-whitespace-character-count="74108"/>
  </office:meta>
</office:document-meta>
</file>